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plaatsen van stacks bij Kade 30, Steigers 2, 32 en 33</text:p>
            <text:p text:style-name="common-al">Aanvraagdatum : 21 juni 2019</text:p>
            <text:p text:style-name="common-al">Zaaknummer : 9999127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8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196291 480631</meta:user-defined>
    <meta:user-defined meta:name="DC.title">. Kennisgeving aanvraag Shell Nederland Raffinaderij B.V.</meta:user-defined>
    <meta:user-defined meta:name="OVERHEID.PostcodeHuisnummer/OVERHEIDop.postcodeHuisnummer">8166</meta:user-defined>
    <meta:user-defined meta:name="OVERHEIDop.straatnaam">Schobbertsweg</meta:user-defined>
    <meta:user-defined meta:name="OVERHEIDop.woonplaats">Em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4802</meta:user-defined>
    <meta:user-defined meta:name="OVERHEIDop.PrbID/DC.identifier">prb-2019-4802</meta:user-defined>
    <meta:user-defined meta:name="OVERHEIDop.versieInformatie"/>
  </office:meta>
</office:document-meta>
</file>