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kema B.V.</text:p>
            <text:p text:style-name="common-al">Locatie  : Tankhoofd 10, 3196 KE Rotterdam-Vondelingenplaat</text:p>
            <text:p text:style-name="common-al">Activiteit  : Bouwen</text:p>
            <text:p text:style-name="common-al">Voor   : Het uitbreiden van tijdelijk gebouw X95 </text:p>
            <text:p text:style-name="common-al">Aanvraagdatum : 22 februari 2019</text:p>
            <text:p text:style-name="common-al">Besluitdatum : 20 juni 2019</text:p>
            <text:p text:style-name="common-al">Bekendmaking : 20 juni 2019</text:p>
            <text:p text:style-name="common-al">Zaaknummer : 999911534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3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34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2761 434281</meta:user-defined>
    <meta:user-defined meta:name="DC.title">Kennisgeving beschikking Arkema B.V.</meta:user-defined>
    <meta:user-defined meta:name="OVERHEID.PostcodeHuisnummer/OVERHEIDop.postcodeHuisnummer">3196KE 10</meta:user-defined>
    <meta:user-defined meta:name="OVERHEIDop.straatnaam">Tankhoofd</meta:user-defined>
    <meta:user-defined meta:name="OVERHEIDop.woonplaats">Vondelingenplaat Rotterdam</meta:user-defined>
    <meta:user-defined meta:name="DCTERMS.W3CDTF/DCTERMS.available">2019-07-04</meta:user-defined>
    <meta:user-defined meta:name="DCTERMS.W3CDTF/OVERHEIDop.jaargang">2019</meta:user-defined>
    <meta:user-defined meta:name="OVERHEIDop.publicationIssue">4800</meta:user-defined>
    <meta:user-defined meta:name="OVERHEIDop.PrbID/DC.identifier">prb-2019-4800</meta:user-defined>
    <meta:user-defined meta:name="OVERHEIDop.versieInformatie"/>
  </office:meta>
</office:document-meta>
</file>