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 42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oktober 2018 een aanvraag voor een omgevingsvergunning  hebben ontvangen waarbij de reguliere voorbereidingsprocedure van toepassing is. De aanvraag gaat over Ausnutria Activiteiten tijdens onderhoudsstop voor de locatie IJsseldijk 42 in Kampen.</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 42 in Kamp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4</meta:user-defined>
    <meta:user-defined meta:name="OVERHEIDop.publicationIssue">48</meta:user-defined>
    <meta:user-defined meta:name="OVERHEIDop.PrbID/DC.identifier">prb-2019-4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1LK 42</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191519 506996.81</meta:user-defined>
    <meta:user-defined meta:name="OVERHEIDop.versieInformatie"/>
  </office:meta>
</office:document-meta>
</file>