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ambtelijke bijstand en fractieondersteuning 2003,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juni 2019- PS2019-457, zaaknummer 2019-006844 tot wijziging van een regeling</text:p>
            <text:p text:style-name="al"/>
            <text:p text:style-name="al">[Dit besluit zal vanwege de vaststelling/wijziging van verschillende regelingen in 3 verschillende publicaties verwerkt worden. In dit Provinciaal Blad zal beslispunt IV. verwerkt worden.]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t op het voorstel PS2019-457 van dhr. Bos;</text:p>
            <text:p text:style-name="al"/>
            <text:p text:style-name="al">Gelet op artikelen 16 en 80 van de Provinciewet;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ast te stellen het navolgende Reglement van Orde Provinciale Staten van Gelderland 2019:</text:p>
                <text:p text:style-name="al"/>
              </text:list-item>
              <text:list-item text:style-override="id1-3-2-2-1-2-2">
                <text:number>II.</text:number>
                <text:p text:style-name="al">De Gedragscode integriteit Statenleden en fractievolgers Gelderland 2016 als volgt te wijzigen:</text:p>
                <text:p text:style-name="al"/>
                <text:p text:style-name="al">In artikel 1.1 luidt de tweede volzin: Onder Statenleden worden tevens fractievolgers als bedoeld in art. 6 van het Reglement van Orde Provinciale Staten van Gelderland 2019 verstaan.</text:p>
                <text:p text:style-name="al"/>
              </text:list-item>
              <text:list-item text:style-override="id1-3-2-2-1-2-3">
                <text:number>III.</text:number>
                <text:p text:style-name="al">De vergoeding aan fractievolgers voor het bijwonen van bijeenkomsten en vergaderingen tijdens een en dezelfde Statendag als bedoeld in hoofdstuk 8 van het Reglement van Orde Provinciale Staten van Gelderland 2019 vast te stellen op één maal het genoemde bedrag in artikel 2.4.1, eerste lid van het Rechtspositiebesluit decentrale politieke ambtsdragers.</text:p>
                <text:p text:style-name="al"/>
              </text:list-item>
              <text:list-item text:style-override="id1-3-2-2-1-2-4">
                <text:number>IV.</text:number>
                <text:p text:style-name="al">De Verordening ambtelijke bijstand en fractieondersteuning 2003 als volgt te wijzigen:</text:p>
                <text:p text:style-name="al"/>
                <text:p text:style-name="al">Artikel 8, eerste lid luidt als volgt: De in artikel 5 van het Reglement van Orde Provinciale Staten van Gelderland 2019 bedoelde fracties, ontvangen jaarlijks een financiële bijdrage als tegemoetkoming in de kosten voor het functioneren van de frac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rnhem, 5 juni 2019 - zaaknummer 2019-006844</text:span></text:p>
            <text:p><text:span text:style-name="functie"/></text:p>
            <text:p><text:span text:style-name="functie">Provinciale Staten van Gelderlan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voorzitter griffier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Gepubliceerd te Arnhem</text:span></text:p>
          </text:section>
          <text:section text:name="ondertekening_id1-3-2-3-4">
            <text:p><text:span text:style-name="functie">namens Gedeputeerde Staten van Gelderland,</text:span></text:p>
          </text:section>
          <text:section text:name="ondertekening_id1-3-2-3-5">
            <text:p><text:span text:style-name="functie">Bob Roelofs</text:span></text:p>
          </text:section>
          <text:section text:name="ondertekening_id1-3-2-3-6">
            <text:p><text:span text:style-name="functie">Griffier van Provinciale Staten van Gelderland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3 van de Provinciewet]|[1.0:c:BWBR0005645&amp;artikel=33&amp;g=2018-01-01</meta:user-defined>
    <meta:user-defined meta:name="DC.source">artikel 16 van de Provinciewet]|[1.0:c:BWBR0005645&amp;artikel=16&amp;g=2018-01-01</meta:user-defined>
    <meta:user-defined meta:name="OVERHEIDop.referentienummer">2019-006844 </meta:user-defined>
    <meta:user-defined meta:name="DCTERMS.alternative">Verordening ambtelijke bijstand en fractieondersteuning 2003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Provincie/DC.spatial">Gelderland</meta:user-defined>
    <meta:user-defined meta:name="DC.title">Verordening van Provinciale Staten van de provincie Gelderland houdende regels omtrent ambtelijke bijstand en fractieondersteuning (Verordening ambtelijke bijstand en fractieondersteuning 2003)</meta:user-defined>
    <meta:user-defined meta:name="DCTERMS.W3CDTF/DCTERMS.available">2019-07-04</meta:user-defined>
    <meta:user-defined meta:name="DCTERMS.W3CDTF/OVERHEIDop.jaargang">2019</meta:user-defined>
    <meta:user-defined meta:name="OVERHEIDop.publicationIssue">4797</meta:user-defined>
    <meta:user-defined meta:name="OVERHEIDop.betreftRegeling">CVDR93576_7</meta:user-defined>
    <meta:user-defined meta:name="xs:date/OVERHEIDop.startdatum">2019-07-12</meta:user-defined>
    <meta:user-defined meta:name="OVERHEIDop.PrbID/DC.identifier">prb-2019-4797</meta:user-defined>
    <meta:user-defined meta:name="OVERHEIDop.versieInformatie"/>
  </office:meta>
</office:document-meta>
</file>