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Dow Benelux B.V. (W-AOV190126/0021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een reguliere omgevingsvergunning hebben verleend voor de uitbreiding van de PW en IX-fresh fabrieken.  </text:p>
            <text:p text:style-name="common-al"/>
            <text:p text:style-name="common-al">De omgevingsvergunning kan worden ingezien tot en met 15 augustus bij de publieksbalie van de gemeente Terneuzen, Stadhuisplein 1 in Terneuzen van maandag tot en met vrijdag van 12.00 tot 16.30 uur.</text:p>
            <text:p text:style-name="common-al"/>
            <text:p text:style-name="common-al">Belanghebbenden kunnen tot en met 15 augustus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M. Koek, medewerker van RUD Zeeland, tel. +31(0)6 5120 2319 of 0115-745100. De aanvraag staat geregistreerd onder nummer W-AOV190126/002146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9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9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9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Verleende reguliere omgevingsvergunning voor Dow Benelux B.V. (W-AOV190126/002146)</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07-10</meta:user-defined>
    <meta:user-defined meta:name="DCTERMS.W3CDTF/OVERHEIDop.jaargang">2019</meta:user-defined>
    <meta:user-defined meta:name="OVERHEIDop.publicationIssue">4796</meta:user-defined>
    <meta:user-defined meta:name="OVERHEIDop.PrbID/DC.identifier">prb-2019-4796</meta:user-defined>
    <meta:user-defined meta:name="OVERHEIDop.versieInformatie"/>
  </office:meta>
</office:document-meta>
</file>