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Collectieve Arbeidsvoorwaardenregeling Provincies 2018, provincie Zuid-Holland</text:p>
      <text:section text:name="regeling_id1-3-2" text:style-name="regeling">
        <text:section text:name="aanhef_id1-3-2-1" text:style-name="aanhef">
          <text:section text:name="preambule_id1-3-2-1-1" text:style-name="preambule">
            <text:p text:style-name="al">
            <text:span text:style-name="nadrukvet">Besluit van Gedeputeerde Staten van Zuid-Holland d.d. 18 juni 2019, PZH-2019-690071199 tot wijziging van de Collectieve Arbeidsvoorwaardenregeling Provincies 2018 </text:span>
          </text:p>
            <text:p text:style-name="al"/>
            <text:p text:style-name="al">
            <text:span text:style-name="nadrukvet">Gedeputeerde Staten van Zuid-Holland,</text:span>
          </text:p>
            <text:p text:style-name="al"/>
            <text:p text:style-name="al">
            <text:span text:style-name="nadrukvet">gelet op artikel 158, eerste lid, onderdeel c, van de Provinciewet en artikelen 125, tweede lid van de Ambtenarenwet;</text:span>
          </text:p>
            <text:p text:style-name="al"/>
            <text:p text:style-name="al">
            <text:span text:style-name="nadrukvet">gezien de in het Sectoroverleg Provinciale Arbeidsvoorwaarden bereikte overeenstemming over deze wijziging;</text:spa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ollectieve Arbeidsvoorwaardenregeling Provincies 2018 wordt als volgt gewijzigd:</text:p>
            <text:p text:style-name="al"/>
            <text:p text:style-name="al">A</text:p>
            <text:p text:style-name="al">Artikel 3.2.3, tweede lid, wijzigt en komt te luiden:</text:p>
            <text:p text:style-name="al"/>
            <text:list text:style-name="id1-3-2-2-1-7">
              <text:list-item text:style-override="id1-3-2-2-1-7-1">
                <text:number>2.</text:number>
                <text:p text:style-name="al">De ambtenaar die een opdracht uitvoert op een hoger schaalniveau dan zijn functie, ontvangt een tijdelijke aanvulling op zijn salaris voor de duur en omvang van de opdracht. Deze tijdelijke aanvulling wordt als volgt berekend:</text:p>
                <text:p text:style-name="al">salaris aanvulling= 3% van max. salaris opdrachtschaal * deeltijdfactor opdracht</text:p>
                <text:p text:style-name="al">Per 1 januari (tijdens de looptijd van de opdracht) wordt de aanvulling inclusief opdracht verhoogd met:</text:p>
                <text:p text:style-name="al"/>
                <text:p text:style-name="al">3% van (max.salaris opdrachtschaal – max.salaris functieschaal) * deeltijdfactor opdracht</text:p>
              </text:list-item>
            </text:list>
            <text:p text:style-name="al">B</text:p>
            <text:p text:style-name="al">Artikel 3.2.3, vierde lid wordt gewijzigd en komt te luiden:</text:p>
            <text:p text:style-name="al"/>
            <text:list text:style-name="id1-3-2-2-1-11">
              <text:list-item text:style-override="id1-3-2-2-1-11-1">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p text:style-name="al">3% van max.salaris opdrachtschaal * deeltijdfactor opdracht</text:p>
                <text:p text:style-name="al">Als zijn salaris lager is dan het maximumsalaris van de lagere schaal, dan wijzigt zijn salaris niet.</text:p>
                <text:p text:style-name="al">Per 1 januari (tijdens de looptijd van de opdracht) wordt de vermindering verhoogd met:</text:p>
                <text:p text:style-name="al"/>
                <text:p text:style-name="al">3% (max.salaris opdrachtschaal –max. salaris functieschaal) * deeltijd factor opdracht</text:p>
              </text:list-item>
            </text:list>
            <text:p text:style-name="al">C</text:p>
            <text:p text:style-name="al">Aan artikel 3.2.3. wordt een nieuw lid 7 toegevoegd onder vernummering van het huidige lid naar lid 8. Het nieuwe lid 7 komt als volgt te luiden:</text:p>
            <text:p text:style-name="al"/>
            <text:list text:style-name="id1-3-2-2-1-15">
              <text:list-item text:style-override="id1-3-2-2-1-15-1">
                <text:number>7.</text:number>
                <text:p text:style-name="al"> Als een opdracht eindigt komt de wijziging in het salaris op grond van de opdracht zoals bedoeld in lid 2 en lid 4 te vervallen.</text:p>
              </text:list-item>
            </text:list>
            <text:p text:style-name="al"/>
            <text:p text:style-name="al">D</text:p>
            <text:p text:style-name="al">Artikel 3.2.4, derde lid komt te vervallen.</text:p>
          </text:section>
          <text:section text:name="artikel_id1-3-2-2-2" text:style-name="artikel">
            <text:p text:style-name="artikel_kop_titel"><text:span text:style-name="artikel_kop_label">Artikel</text:span> <text:span text:style-name="artikel_kop_nr"/> II</text:p>
            <text:p text:style-name="al">Dit besluit treedt in werking de dag na de dag van uitgifte van het provinciaal blad, waarin het is geplaatst en werkt terug tot en met 1 februari 2019.</text:p>
          </text:section>
        </text:section>
        <text:section text:name="regeling-sluiting_id1-3-2-3" text:style-name="regeling-sluiting">
          <text:section text:name="ondertekening_id1-3-2-3-1">
            <text:p><text:span text:style-name="functie">Den Haag, 18 juni 2019</text:span></text:p>
            <text:p><text:span text:style-name="functie">Gedeputeerde Staten van Zuid-Holland,</text:span></text:p>
          </text:section>
          <text:section text:name="ondertekening_id1-3-2-3-2">
            <text:p><text:span text:style-name="functie"/></text:p>
            <text:p><text:span text:style-name="functie"/></text:p>
            <text:p><text:span text:style-name="functie">Secretaris, drs. H.M.M. Koek</text:span></text:p>
            <text:p><text:span text:style-name="functie">Voorzitter, 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Collectieve Arbeidsvoorwaardenregeling Provincies 2018 (CAP 2018)</meta:user-defined>
    <meta:user-defined meta:name="DC.source">artikel 158, eerste lid, van de Provinciewet]|[1.0:c:BWBR0005645&amp;artikel=158&amp;lid=1&amp;g=2019-01-01</meta:user-defined>
    <meta:user-defined meta:name="DC.source">artikel 125 van de Ambtenarenwet]|[1.0:c:BWBR0001947&amp;artikel=125&amp;g=2018-07-28</meta:user-defined>
    <meta:user-defined meta:name="OVERHEID.TaxonomieBeleidsagenda/OVERHEID.category">Bestuur | Organisatie en beleid</meta:user-defined>
    <meta:user-defined meta:name="OVERHEIDop.referentienummer">PZH-2019-690071199 </meta:user-defined>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Provincie/DC.spatial">Zuid-Holland</meta:user-defined>
    <meta:user-defined meta:name="DC.title">Besluit van Gedeputeerde staten van Zuid-Holland van 12 december 2017 tot vaststelling van de Collectieve Arbeidsvoorwaardenregeling Provincies 2018 (CAP 2018)</meta:user-defined>
    <meta:user-defined meta:name="DCTERMS.W3CDTF/DCTERMS.available">2019-07-04</meta:user-defined>
    <meta:user-defined meta:name="DCTERMS.W3CDTF/OVERHEIDop.jaargang">2019</meta:user-defined>
    <meta:user-defined meta:name="OVERHEIDop.publicationIssue">4790</meta:user-defined>
    <meta:user-defined meta:name="OVERHEIDop.betreftRegeling">CVDR478777_3</meta:user-defined>
    <meta:user-defined meta:name="xs:date/OVERHEIDop.startdatum">2019-07-05</meta:user-defined>
    <meta:user-defined meta:name="OVERHEIDop.PrbID/DC.identifier">prb-2019-4790</meta:user-defined>
    <meta:user-defined meta:name="OVERHEIDop.versieInformatie"/>
  </office:meta>
</office:document-meta>
</file>