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Opdracht in het kader van de Wet natuurbescherming – Hoofdstuk 3, Soortenbescherming – gehele grondgebied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BSB-2019-1249, van de Wet natuurbescherming verleend. </text:p>
            <text:p text:style-name="common-al">De ontheffing is verleend aan de Stichting Faunabeheereenheid Utrecht. Aan de ontheffing zijn voorwaarden verbonden. Publicatiedatum 4 juli 2019.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7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Opdracht in het kader van de Wet natuurbescherming – Hoofdstuk 3, Soortenbescherming – gehele grondgebied provincie Utrecht</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7-04</meta:user-defined>
    <meta:user-defined meta:name="DCTERMS.W3CDTF/OVERHEIDop.jaargang">2019</meta:user-defined>
    <meta:user-defined meta:name="OVERHEIDop.externeBijlage">DB Provincie Utrecht FBE ontheffing|exb-2019-32225</meta:user-defined>
    <meta:user-defined meta:name="OVERHEIDop.publicationIssue">4783</meta:user-defined>
    <meta:user-defined meta:name="OVERHEIDop.PrbID/DC.identifier">prb-2019-4783</meta:user-defined>
    <meta:user-defined meta:name="OVERHEIDop.versieInformatie"/>
  </office:meta>
</office:document-meta>
</file>