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Besluit goedkeuring Uitgangspuntendocument – Darwin 5 te Alme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besluit goedkeuring Uitgangspuntendocument hebben genomen.</text:p>
            <text:p text:style-name="tussenkopcur">Voor: Brandbeveiliging PGS15 opslag, Nota van toelichting UPD PGS 15 en Inspectierapport INS/FID/4690HF/SDE/17-005NL/BSO, d.d. 2 februari 2017</text:p>
            <text:p text:style-name="tussenkopcur">Locatie : Darwin 5 te Almelo</text:p>
            <text:p text:style-name="tussenkopcur">Datum besluit : 1 juli 2019</text:p>
            <text:p text:style-name="tussenkopcur">Datum verzending : 1 juli 2019</text:p>
            <text:p text:style-name="tussenkopcur">Zaaknummer ODRN: W.Z19.102365.02</text:p>
            <text:p text:style-name="tussenkopcur">In werking treden</text:p>
            <text:p text:style-name="tussenkopcur">Dit besluit treedt in werking met ingang van de dag na haar bekendmaking. Bekendmaking geschiedt door toezending van het besluit. 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 </text:p>
            <text:p text:style-name="tussenkopcur">Belanghebbenden kunnen binnen zes weken nadat dit besluit is bekendgemaakt een bezwaarschrift indienen. </text:p>
            <text:p text:style-name="tussenkopcur">Dit besluit treedt in werking met ingang van de dag na haar bekendmaking. Bekendmaking geschiedt door toezending van het besluit. 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 </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8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8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8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41531 482106</meta:user-defined>
    <meta:user-defined meta:name="DC.title">Provincie Overijssel – Besluit goedkeuring Uitgangspuntendocument – Darwin 5 te Almelo</meta:user-defined>
    <meta:user-defined meta:name="OVERHEID.PostcodeHuisnummer/OVERHEIDop.postcodeHuisnummer">7609RL 5</meta:user-defined>
    <meta:user-defined meta:name="OVERHEIDop.straatnaam">Darwin</meta:user-defined>
    <meta:user-defined meta:name="OVERHEIDop.woonplaats">Almelo</meta:user-defined>
    <meta:user-defined meta:name="DCTERMS.W3CDTF/DCTERMS.available">2019-07-04</meta:user-defined>
    <meta:user-defined meta:name="DCTERMS.W3CDTF/OVERHEIDop.jaargang">2019</meta:user-defined>
    <meta:user-defined meta:name="OVERHEIDop.externeBijlage">Goedkeuringsbesluit|exb-2019-32221</meta:user-defined>
    <meta:user-defined meta:name="OVERHEIDop.publicationIssue">4781</meta:user-defined>
    <meta:user-defined meta:name="OVERHEIDop.PrbID/DC.identifier">prb-2019-4781</meta:user-defined>
    <meta:user-defined meta:name="OVERHEIDop.versieInformatie"/>
  </office:meta>
</office:document-meta>
</file>