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Lassuslaan 67-91 en 109-143, Palestrinalaan 130-200, Buxtehudestraat 17-51 en 69-103 en Frobergerstraat 17-51 en 69-103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ontvingen wij een aanvraag voor eenonthefffing Wet natuurbescherming voor de locatie Lassuslaan 67-91 en 109-143, Palestrinalaan 130-200, Buxtehudestraat 17-51 en 69-103 en Frobergerstraat 17-51 en 69-103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7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33.7 504862.05</meta:user-defined>
    <meta:user-defined meta:name="DC.title">Kennisgeving besluit op een aanvraag van een ontheffing Wet natuurbescherming voor de locatie Lassuslaan 67-91 en 109-143, Palestrinalaan 130-200, Buxtehudestraat 17-51 en 69-103 en Frobergerstraat 17-51 en 69-103 in Zwolle</meta:user-defined>
    <meta:user-defined meta:name="OVERHEID.PostcodeHuisnummer/OVERHEIDop.postcodeHuisnummer">8031WH 69g 1</meta:user-defined>
    <meta:user-defined meta:name="OVERHEIDop.straatnaam">Frobergerstraat</meta:user-defined>
    <meta:user-defined meta:name="OVERHEIDop.woonplaats">Zwolle</meta:user-defined>
    <meta:user-defined meta:name="DCTERMS.W3CDTF/DCTERMS.available">2019-07-04</meta:user-defined>
    <meta:user-defined meta:name="DCTERMS.W3CDTF/OVERHEIDop.jaargang">2019</meta:user-defined>
    <meta:user-defined meta:name="OVERHEIDop.externeBijlage">WNB Ontheffing soorten ruimtelijke ontwikkeling...|exb-2019-32194</meta:user-defined>
    <meta:user-defined meta:name="OVERHEIDop.publicationIssue">4779</meta:user-defined>
    <meta:user-defined meta:name="OVERHEIDop.PrbID/DC.identifier">prb-2019-4779</meta:user-defined>
    <meta:user-defined meta:name="OVERHEIDop.versieInformatie"/>
  </office:meta>
</office:document-meta>
</file>