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juli 2019 een vergunning verleend aan Renewi Smink B.V. in het kader van Wet algemene bepalingen omgevingsrecht (Wabo). De vergunning betreft het tijdelijke intrekken van de stortcapaciteit voor Renewi Smink B.V. ten behoeve van het bewerkstelligen van de uitruil van stortcapaciteit van Smink naar de stortplaats van Mineralz Maasvlakte B.V. De aanvraag heeft betrekking op de stortplaats van Renewi Smink B.V. aan de Lindeboomseweg 15-17 in Amersfoort. Het besluit heeft zaakkenmerk Z-WABO-2019-417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4178.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7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7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7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19-4178/reg DB Renewi Smink BV</meta:user-defined>
    <meta:user-defined meta:name="DCTERMS.abstract">Lindeboomseweg 15 in Amersfoort, uitruil stortcapaciteit</meta:user-defined>
    <dc:language>nl</dc:language>
    <meta:user-defined meta:name="OVERHEID.EPSG28992/DC.spatial">155313 468243</meta:user-defined>
    <meta:user-defined meta:name="DC.title">Provincie Utrecht, Wabo, bekendmaking verlenen vergunning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19-07-04</meta:user-defined>
    <meta:user-defined meta:name="DCTERMS.W3CDTF/OVERHEIDop.jaargang">2019</meta:user-defined>
    <meta:user-defined meta:name="OVERHEIDop.publicationIssue">4771</meta:user-defined>
    <meta:user-defined meta:name="OVERHEIDop.PrbID/DC.identifier">prb-2019-4771</meta:user-defined>
    <meta:user-defined meta:name="OVERHEIDop.versieInformatie"/>
  </office:meta>
</office:document-meta>
</file>