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ariënhagelaan, Weert, BUS 2019-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Weert over het voornemen saneringswerkzaamheden te verrichten. Het betreft de categorie immobiel. Locatie: Mariënhagelaan, Weert, kadastraal bekend gemeente Weert, sectie R, nummers 642 en 5043.</text:p>
            <text:p text:style-name="common-al">Datum ontvangst melding: 21 mei 2019 Projectcode: LI098801724 BUS-nummer: 2019-11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7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7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1724</meta:user-defined>
    <dc:language>nl</dc:language>
    <meta:user-defined meta:name="OVERHEID.EPSG28992/DC.spatial">176851 362537</meta:user-defined>
    <meta:user-defined meta:name="DC.title">Provincie Limburg melding Besluit Uniforme Saneringen Mariënhagelaan, Weert, BUS 2019-111</meta:user-defined>
    <meta:user-defined meta:name="OVERHEID.PostcodeHuisnummer/OVERHEIDop.postcodeHuisnummer">6001TN 23</meta:user-defined>
    <meta:user-defined meta:name="OVERHEIDop.straatnaam">Mariënhagelaan</meta:user-defined>
    <meta:user-defined meta:name="OVERHEIDop.woonplaats">Weert</meta:user-defined>
    <meta:user-defined meta:name="DCTERMS.W3CDTF/DCTERMS.available">2019-07-05</meta:user-defined>
    <meta:user-defined meta:name="DCTERMS.W3CDTF/OVERHEIDop.jaargang">2019</meta:user-defined>
    <meta:user-defined meta:name="OVERHEIDop.publicationIssue">4770</meta:user-defined>
    <meta:user-defined meta:name="OVERHEIDop.PrbID/DC.identifier">prb-2019-4770</meta:user-defined>
    <meta:user-defined meta:name="OVERHEIDop.versieInformatie"/>
  </office:meta>
</office:document-meta>
</file>