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Gedeputeerde Staten en Provinciale Staten van Utrecht van 21 september 2015, nummer 815D76F9, tot wijziging van Instellingsbesluit Provinciale Commissie Leefomgeving provincie Utrecht</text:p>
      <text:section text:name="regeling_id1-3-2" text:style-name="regeling">
        <text:section text:name="aanhef_id1-3-2-1" text:style-name="aanhef">
          <text:section text:name="preambule_id1-3-2-1-1" text:style-name="preambule">
            <text:p text:style-name="al">Gedeputeerde Staten van Utrecht en Provinciale Staten van Utrecht;</text:p>
            <text:p text:style-name="al"/>
            <text:p text:style-name="al">Gelezen het voorstel van Gedeputeerde Staten van 18 augustus 2015, nr 815D76FC;</text:p>
            <text:p text:style-name="al"/>
            <text:p text:style-name="al">Overwegende dat de resultaten en aanbevelingen van de evaluatie inzake het functioneren van de provinciale commissie leefomgeving aanleiding geven de samenstelling van deze commissie te wijzigen om de onafhankelijkheid van de nieuwe leden van deze commissie beter te borgen en daarmee de toegevoegde waarde van de advisering te verbeteren;</text:p>
            <text:p text:style-name="al"/>
            <text:p text:style-name="al">Gelet op artikel 82 van de Provinciewet, artikel 2.41 van de Wet milieubeheer en artikel 9.1 van de Wet ruimtelijke ordening;</text:p>
          </text:section>
          <text:section text:name="afkondiging_id1-3-2-1-2" text:style-name="afkondiging">
            <text:p text:style-name="afkondiging_top"/>
            <text:p text:style-name="al">Besluiten:</text:p>
            <text:p text:style-name="al"/>
            <text:p text:style-name="al">Het Instellingsbesluit provinciale commissie leefomgeving provincie Utrecht te wijzigen en wel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wordt als volgt gewijzigd: de tekst ‘8, tweede lid, van de Wet op de waterhuishouding, artikel 20, eerste lid, van de Grondwaterwet’, komt te vervallen.</text:p>
          </text:section>
          <text:section text:name="artikel_id1-3-2-2-2" text:style-name="artikel">
            <text:p text:style-name="artikel_kop_titel"><text:span text:style-name="artikel_kop_label">ARTIKEL</text:span> <text:span text:style-name="artikel_kop_nr">II</text:span> </text:p>
            <text:p text:style-name="al">Artikel 2, derde lid, komt te luiden als volgt:</text:p>
            <text:list text:style-name="id1-3-2-2-2-3">
              <text:list-item text:style-override="id1-3-2-2-2-3-1">
                <text:number>3.</text:number>
                <text:p text:style-name="al">In de commissie hebben, naast de voorzitter, leden zitting die kennis en ervaring hebben op één of meerdere gebieden van de provinciale kerntaken:</text:p>
                <text:list text:style-name="id1-3-2-2-2-3-1-3">
                  <text:list-item text:style-override="id1-3-2-2-2-3-1-3-1">
                    <text:number>a.</text:number>
                    <text:p text:style-name="al">duurzame ruimtelijke ontwikkeling &amp; waterbeheer;</text:p>
                  </text:list-item>
                  <text:list-item text:style-override="id1-3-2-2-2-3-1-3-2">
                    <text:number>b.</text:number>
                    <text:p text:style-name="al">milieu, energie &amp; klimaat;</text:p>
                  </text:list-item>
                  <text:list-item text:style-override="id1-3-2-2-2-3-1-3-3">
                    <text:number>c.</text:number>
                    <text:p text:style-name="al">vitaal platteland, natuurbeheer &amp; ontwikkeling natuurgebieden;</text:p>
                  </text:list-item>
                  <text:list-item text:style-override="id1-3-2-2-2-3-1-3-4">
                    <text:number>d.</text:number>
                    <text:p text:style-name="al">regionale bereikbaarheid &amp; regionaal openbaar vervoer;</text:p>
                  </text:list-item>
                  <text:list-item text:style-override="id1-3-2-2-2-3-1-3-5">
                    <text:number>e.</text:number>
                    <text:p text:style-name="al">regionale economie;</text:p>
                  </text:list-item>
                  <text:list-item text:style-override="id1-3-2-2-2-3-1-3-6">
                    <text:number>f.</text:number>
                    <text:p text:style-name="al">culturele infrastructuur &amp; monumentenzorg;</text:p>
                  </text:list-item>
                  <text:list-item text:style-override="id1-3-2-2-2-3-1-3-7">
                    <text:number>g.</text:number>
                    <text:p text:style-name="al">kwaliteit van het openbaar bestuur.</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Artikel 3, zesde lid, komt te vervallen.</text:p>
          </text:section>
          <text:section text:name="artikel_id1-3-2-2-4" text:style-name="artikel">
            <text:p text:style-name="artikel_kop_titel"><text:span text:style-name="artikel_kop_label">ARTIKEL</text:span> <text:span text:style-name="artikel_kop_nr">IV</text:span> </text:p>
            <text:p text:style-name="al">Deze wijziging treedt in werking met ingang van de dag na dagtekening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Provinciale Staten van 21 september 2015. </text:span>
          </text:p>
          </text:section>
          <text:section text:name="ondertekening_id1-3-2-3-2">
            <text:p><text:span text:style-name="ondertekening_naam">
            <text:span text:style-name="voornaam">W.I.I. VAN</text:span>
            <text:span text:style-name="achternaam">BEEK, </text:span>
          </text:span></text:p>
            <text:p><text:span text:style-name="functie">voorzitter</text:span></text:p>
          </text:section>
          <text:section text:name="ondertekening_id1-3-2-3-3">
            <text:p><text:span text:style-name="ondertekening_naam">
            <text:span text:style-name="voornaam">L.C.A.W.</text:span>
            <text:span text:style-name="achternaam">GRAAFHUIS,  </text:span>
          </text:span></text:p>
            <text:p><text:span text:style-name="functie">griffier </text:span></text:p>
          </text:section>
        </text:section>
        <text:section text:name="bijlage_id1-3-2-4" text:style-name="bijlage">
          <text:p text:style-name="bijlage_top"/>
          <text:p text:style-name="hoofdstuk_kop">Artikelsgewijze toelichting</text:p>
          <text:p text:style-name="tussenkopvet">Artikel 1 Adviesfunctie</text:p>
          <text:p text:style-name="al">Eind 2009 zijn de Wet op de waterhuishouding en de Grondwaterwet ingetrokken. Deze wetten zijn opgegaan in de Waterwet. In de Waterwet is geen verplichting opgenomen om een provinciale adviescommissie in te stellen.</text:p>
          <text:p text:style-name="tussenkopvet">Artikel 2 Samenstelling commissie</text:p>
          <text:p text:style-name="al">Artikel 2, derde lid wordt gewijzigd met het oog op een nieuwe samenstelling van de commissie. De (nieuwe) leden worden geselecteerd op basis van hun kennis en ervaring op het gebied van de zeven provinciale kerntaken, zoals genoemd onder a. tot en met g. Hierdoor wordt de onafhankelijkheid van de leden vergroot.</text:p>
          <text:p text:style-name="tussenkopvet">Artikel 3 Benoeming en ontslag</text:p>
          <text:p text:style-name="al">Artikel 3, zesde lid wordt ingetrokken. Dit lid heeft betrekking op de inspecteur van het Ministerie van VROM, regio Noord-West (ambtshalve lid). Dit lid komt niet terug in de nieuwe samenstelling van de 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6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6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6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Instellingsbesluit Provinciale Commissie Leefomgeving provincie Utrecht</meta:user-defined>
    <meta:user-defined meta:name="OVERHEID.TaxonomieBeleidsagenda/OVERHEID.category">Bestuur | Organisatie en beleid</meta:user-defined>
    <meta:user-defined meta:name="DC.source">Provinciewet, art. 82</meta:user-defined>
    <meta:user-defined meta:name="DC.source">Wet op de waterhuishouding</meta:user-defined>
    <meta:user-defined meta:name="DC.source">Grondwaterwet</meta:user-defined>
    <meta:user-defined meta:name="DC.source">Wet op de ruimtelijke ordening</meta:user-defined>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referentienummer">815D76F9</meta:user-defined>
    <meta:user-defined meta:name="OVERHEID.Provincie/DC.spatial">Utrecht</meta:user-defined>
    <meta:user-defined meta:name="DC.title">Besluit van gedeputeerde staten en provinciale staten van Utrecht van 8 januari 2008,2007INT213059 tot samenvoeging van drie adviescommissies tot één provinciale commissie leefomgeving (PCL)(Instellingsbesluit Provinciale Commissie Leefomgeving provincie Utrecht).</meta:user-defined>
    <meta:user-defined meta:name="DCTERMS.W3CDTF/DCTERMS.available">2019-07-03</meta:user-defined>
    <meta:user-defined meta:name="DCTERMS.W3CDTF/OVERHEIDop.jaargang">2019</meta:user-defined>
    <meta:user-defined meta:name="OVERHEIDop.publicationIssue">4765</meta:user-defined>
    <meta:user-defined meta:name="OVERHEIDop.betreftRegeling">CVDR73932_2</meta:user-defined>
    <meta:user-defined meta:name="xs:date/OVERHEIDop.startdatum">2019-07-04</meta:user-defined>
    <meta:user-defined meta:name="OVERHEIDop.PrbID/DC.identifier">prb-2019-4765</meta:user-defined>
    <meta:user-defined meta:name="OVERHEIDop.versieInformatie"/>
  </office:meta>
</office:document-meta>
</file>