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weiland nabij de Cuijksesteeg (ong.) te Middelaar,  zaaknummer 2019-2046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 voor de locatie een weiland nabij de Cuijksesteeg (ong.) te Middelaar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4609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6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6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6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4609</meta:user-defined>
    <dc:language>nl</dc:language>
    <meta:user-defined meta:name="OVERHEID.EPSG28992/DC.spatial">189576 415692</meta:user-defined>
    <meta:user-defined meta:name="DC.title">Provincie Limburg, besluit Wet luchtvaart, weiland nabij de Cuijksesteeg (ong.) te Middelaar,  zaaknummer 2019-204609</meta:user-defined>
    <meta:user-defined meta:name="OVERHEID.PostcodeHuisnummer/OVERHEIDop.postcodeHuisnummer">6587</meta:user-defined>
    <meta:user-defined meta:name="OVERHEIDop.straatnaam">Cuijksesteeg</meta:user-defined>
    <meta:user-defined meta:name="OVERHEIDop.woonplaats">Middelaar</meta:user-defined>
    <meta:user-defined meta:name="DCTERMS.W3CDTF/DCTERMS.available">2019-07-03</meta:user-defined>
    <meta:user-defined meta:name="DCTERMS.W3CDTF/OVERHEIDop.jaargang">2019</meta:user-defined>
    <meta:user-defined meta:name="OVERHEIDop.externeBijlage">Ontheffing TUG|exb-2019-32103</meta:user-defined>
    <meta:user-defined meta:name="OVERHEIDop.publicationIssue">4761</meta:user-defined>
    <meta:user-defined meta:name="OVERHEIDop.PrbID/DC.identifier">prb-2019-4761</meta:user-defined>
    <meta:user-defined meta:name="OVERHEIDop.versieInformatie"/>
  </office:meta>
</office:document-meta>
</file>