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Jos Menten Metaalrecycling B.V., Mijnheerkensweg 5-5a, 6041 AT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rinrichting wasplaats en kantine </text:p>
            <text:p text:style-name="common-al">Locatie: Jos Menten Metaalrecycling B.V., Mijnheerkensweg 5-5a, 6041 AT Roermond </text:p>
            <text:p text:style-name="common-al">Datum besluit: 27 juni 2019 </text:p>
            <text:p text:style-name="common-al">Zaaknummer: 2019-203700</text:p>
            <text:p text:style-name="common-al">Het besluit is op 1 juli 2019 verzonden aan de aanvrager.</text:p>
            <text:p text:style-name="common-al">
            <text:span text:style-name="nadrukvet">Inzage</text:span>
          </text:p>
            <text:p text:style-name="common-al">Het besluit en de bijbehorende stukken liggen ter inzage van 2 juli 2019 t/m 12 augustus 2019: </text:p>
            <text:p text:style-name="common-al">- in het Gouvernement, Limburglaan 10, Maastricht, na telefonische afspraak via +31 43 389 78 12; </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 juli 2019 t/m 12 augustus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5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700</meta:user-defined>
    <meta:user-defined meta:name="DCTERMS.abstract">Provincie Limburg, omgevingsvergunning Jos Menten Metaalrecycling B.V., Mijnheerkensweg 5-5a, 6041 AT  Roermond</meta:user-defined>
    <dc:language>nl</dc:language>
    <meta:user-defined meta:name="OVERHEID.EPSG28992/DC.spatial">197348 357651</meta:user-defined>
    <meta:user-defined meta:name="DC.title">Provincie Limburg, omgevingsvergunning Jos Menten Metaalrecycling B.V., Mijnheerkensweg 5-5a, 6041 AT Roermond</meta:user-defined>
    <meta:user-defined meta:name="OVERHEID.PostcodeHuisnummer/OVERHEIDop.postcodeHuisnummer">6041AT 10</meta:user-defined>
    <meta:user-defined meta:name="OVERHEIDop.straatnaam">Mijnheerkens</meta:user-defined>
    <meta:user-defined meta:name="OVERHEIDop.woonplaats">Roermond</meta:user-defined>
    <meta:user-defined meta:name="DCTERMS.W3CDTF/DCTERMS.available">2019-07-03</meta:user-defined>
    <meta:user-defined meta:name="DCTERMS.W3CDTF/OVERHEIDop.jaargang">2019</meta:user-defined>
    <meta:user-defined meta:name="OVERHEIDop.externeBijlage">Omgevingsvergunning 2019-203700|exb-2019-32073</meta:user-defined>
    <meta:user-defined meta:name="OVERHEIDop.publicationIssue">4757</meta:user-defined>
    <meta:user-defined meta:name="OVERHEIDop.PrbID/DC.identifier">prb-2019-4757</meta:user-defined>
    <meta:user-defined meta:name="OVERHEIDop.versieInformatie"/>
  </office:meta>
</office:document-meta>
</file>