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Bentelosestraat 77 in Ambt Delden </text:p>
      <text:section text:name="zakelijke-mededeling_id1-3-2" text:style-name="zakelijke-mededeling">
        <text:section text:name="zakelijke-mededeling-tekst_id1-3-2-1" text:style-name="zakelijke-mededeling-tekst">
          <text:section text:name="tekst_id1-3-2-1-1" text:style-name="tekst">
            <text:p text:style-name="common-al">Op 20 mei 2019 ontvingen wij een verzoek tot het instemmen met een evaluatie van een bodemsanering volgens het besluit uniforme saneringen (BUS) op de locatie Bentelosestraat 77 in Ambt Del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086 473695</meta:user-defined>
    <meta:user-defined meta:name="OVERHEID.EPSG28992/DC.spatial">244150.96 473685.62</meta:user-defined>
    <meta:user-defined meta:name="DC.title">Kennisgeving besluit op het instemmen met een evaluatie van een bodemsanering volgens het besluit uniforme saneringen (BUS) voor de locatie Bentelosestraat 77 in Ambt Delden</meta:user-defined>
    <meta:user-defined meta:name="OVERHEID.PostcodeHuisnummer/OVERHEIDop.postcodeHuisnummer">7495PM 79</meta:user-defined>
    <meta:user-defined meta:name="OVERHEID.PostcodeHuisnummer/OVERHEIDop.postcodeHuisnummer">7495PM 79</meta:user-defined>
    <meta:user-defined meta:name="OVERHEIDop.straatnaam">Bentelosestraat</meta:user-defined>
    <meta:user-defined meta:name="OVERHEIDop.straatnaam">Bentelosestraat</meta:user-defined>
    <meta:user-defined meta:name="OVERHEIDop.woonplaats">Ambt Delden</meta:user-defined>
    <meta:user-defined meta:name="OVERHEIDop.woonplaats">Ambt Delden</meta:user-defined>
    <meta:user-defined meta:name="DCTERMS.W3CDTF/DCTERMS.available">2019-07-03</meta:user-defined>
    <meta:user-defined meta:name="DCTERMS.W3CDTF/OVERHEIDop.jaargang">2019</meta:user-defined>
    <meta:user-defined meta:name="OVERHEIDop.externeBijlage">BDM Beschikking evaluatie BUS Ambt Delden|exb-2019-32059</meta:user-defined>
    <meta:user-defined meta:name="OVERHEIDop.publicationIssue">4756</meta:user-defined>
    <meta:user-defined meta:name="OVERHEIDop.PrbID/DC.identifier">prb-2019-4756</meta:user-defined>
    <meta:user-defined meta:name="OVERHEIDop.versieInformatie"/>
  </office:meta>
</office:document-meta>
</file>