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461789 - Kanaalstraat 4 te Lochem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tijdeljk verplaatsen stikstoftank </text:p>
            <text:p text:style-name="tussenkopcur">Locatie : Kanaalstraat 4 te Lochem</text:p>
            <text:p text:style-name="tussenkopcur">Datum besluit : 1 juli 2019</text:p>
            <text:p text:style-name="tussenkopcur">Datum verzending : 1 juli 2019</text:p>
            <text:p text:style-name="tussenkopcur">Zaaknummer ODRN: W.Z19.105287.01 </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text:p>
            <text:p text:style-name="tussenkopcur">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treding</text:p>
            <text:p text:style-name="last-al">
            <text:span text:style-name="nadrukcur">Dit besluit treedt in werking met ingang van de dag na haar bekendmaking. Bekendmaking geschiedt door toezending van het besluit.</text:span>
          </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4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4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4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14 464538</meta:user-defined>
    <meta:user-defined meta:name="DC.title">Provincie Gelderland - Verleende Omgevingsvergunning - OLO 4461789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19-07-03</meta:user-defined>
    <meta:user-defined meta:name="DCTERMS.W3CDTF/OVERHEIDop.jaargang">2019</meta:user-defined>
    <meta:user-defined meta:name="OVERHEIDop.externeBijlage">Omgevingsvergunning OLO 4461789|exb-2019-32032</meta:user-defined>
    <meta:user-defined meta:name="OVERHEIDop.publicationIssue">4749</meta:user-defined>
    <meta:user-defined meta:name="OVERHEIDop.PrbID/DC.identifier">prb-2019-4749</meta:user-defined>
    <meta:user-defined meta:name="OVERHEIDop.versieInformatie"/>
  </office:meta>
</office:document-meta>
</file>