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uid-Holland van 09 juli 2019, PZH-2019-692628218 (DOS 2013-0010135) tot vaststelling van de deelplafonds voor het jaar 2019 van het openstellingsbesluit POP-3 projecten LEADER Zuid-Holland 2019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5, tweede lid, van de Algemene subsidieverordening Zuid-Holland 2013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volgende deelplafonds voor het openstellingsbesluit POP-3 projecten LEADER Zuid-Holland 2019-2020 voor het jaar 2019 vast te stellen:</text:p>
                <text:list text:style-name="id1-3-2-2-1-2-1-3">
                  <text:list-item text:style-override="id1-3-2-2-1-2-1-3-1">
                    <text:number>a.</text:number>
                    <text:p text:style-name="al">LEADER gebied Holland Rijnland: € 750.000,00;</text:p>
                  </text:list-item>
                  <text:list-item text:style-override="id1-3-2-2-1-2-1-3-2">
                    <text:number>b.</text:number>
                    <text:p text:style-name="al">LEADER gebied Polders met Waarden: € 900.000,00.</text:p>
                  </text:list-item>
                </text:list>
              </text:list-item>
              <text:list-item text:style-override="id1-3-2-2-1-2-2">
                <text:number>2.</text:number>
                <text:p text:style-name="al">Het deelplafond, bedoeld in het eerste lid, onder a, bestaat in 2019 uit € 500.000,- aan ELFPO middelen en € 250.000,- aan middelen van de provincie Zuid-Holland.</text:p>
              </text:list-item>
              <text:list-item text:style-override="id1-3-2-2-1-2-3">
                <text:number>3.</text:number>
                <text:p text:style-name="al">Het deelplafond, bedoeld in het eerste lid, onder b, bestaat in 2019 uit € 600.000,- aan ELFPO middelen en € 300.000,- aan middelen van de provincie Zuid-Holland.</text:p>
              </text:list-item>
            </text:list>
            <text:p text:style-name="al"/>
            <text:p text:style-name="al">Den Haag, 09 juli 2019</text:p>
            <text:p text:style-name="al"/>
            <text:p text:style-name="al">Gedeputeerde Staten van Zuid-Holland</text:p>
            <text:p text:style-name="al"/>
            <text:p text:style-name="al">drs. H.M.M. Koek, secretaris</text:p>
            <text:p text:style-name="al"/>
            <text:p text:style-name="al">drs. J. Smit, voorzitter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Toelichting</text:span> </text:p>
            <text:p text:style-name="al"/>
            <text:p text:style-name="al">De LEADER steun bestaat uit verschillende componenten, namelijk:</text:p>
            <text:list text:style-name="id1-3-2-2-2-4">
              <text:list-item text:style-override="id1-3-2-2-2-4-1">
                <text:number>•</text:number>
                <text:p text:style-name="al">Europese middelen;</text:p>
              </text:list-item>
              <text:list-item text:style-override="id1-3-2-2-2-4-2">
                <text:number>•</text:number>
                <text:p text:style-name="al">Provinciale middelen;</text:p>
              </text:list-item>
              <text:list-item text:style-override="id1-3-2-2-2-4-3">
                <text:number>•</text:number>
                <text:p text:style-name="al">Middelen van andere nationale overheden.</text:p>
              </text:list-item>
            </text:list>
            <text:p text:style-name="al">De Europese middelen vormen 50% van de LEADER steun. De provinciale middelen vormen 25% van de LEADER steun, de middelen van de andere nationale overheden vormen eveneens 25% van de LEADER steun.</text:p>
            <text:p text:style-name="al"/>
            <text:p text:style-name="al">Met dit openstellingsbesluit worden alleen het Europese deel (50%) en het provinciale deel (25%) van de LEADER steun opengesteld. Voor het resterende deel (25%) zal een ander bestuursorgaan (gemeente of waterschap) een subsidie of bijdrage moeten verlenen. Die subsidie of bijdrage kan verleend worden onder de voorwaarde dat ook de LEADER subsidie wordt verleend.</text:p>
            <text:p text:style-name="al"/>
            <text:p text:style-name="al">Publiekrechtelijke rechtspersonen worden door de beide LAG’s gestimuleerd om de nationale cofinanciering zelf te verzorgen. </text:p>
            <text:p text:style-name="al"/>
            <text:p text:style-name="al">Het stapelen met andere subsidies van de Provincie Zuid-Holland is niet toegestaan.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4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Zuid-Holland/398841/CVDR398841_1.html</meta:user-defined>
    <meta:user-defined meta:name="OVERHEIDop.referentienummer">PZH-2019-692628218</meta:user-defined>
    <meta:user-defined meta:name="DCTERMS.alternative">Besluit tot vaststelling van de deelplafonds voor het jaar 2019 van het openstellingsbesluit POP-3 projecten LEADER Zuid-Holland 2019-2020</meta:user-defined>
    <dc:language>nl</dc:language>
    <meta:user-defined meta:name="OVERHEID.Provincie/DC.spatial">Zuid-Holland</meta:user-defined>
    <meta:user-defined meta:name="DC.title">Besluit van Gedeputeerde Staten van de provincie Zuid-Holland van 09 juli 2019, PZH-2019-692628218 (DOS 2013-0010135) tot vaststelling van de deelplafonds voor het jaar 2019 van het openstellingsbesluit POP-3 projecten LEADER Zuid-Holland 2019-2020</meta:user-defined>
    <meta:user-defined meta:name="DCTERMS.W3CDTF/DCTERMS.available">2019-07-11</meta:user-defined>
    <meta:user-defined meta:name="DCTERMS.W3CDTF/OVERHEIDop.jaargang">2019</meta:user-defined>
    <meta:user-defined meta:name="OVERHEIDop.publicationIssue">4746</meta:user-defined>
    <meta:user-defined meta:name="OVERHEIDop.betreftRegeling">CVDR625654_1</meta:user-defined>
    <meta:user-defined meta:name="xs:date/OVERHEIDop.startdatum">2019-07-12</meta:user-defined>
    <meta:user-defined meta:name="xs:date/OVERHEIDop.einddatum">2024-12-31</meta:user-defined>
    <meta:user-defined meta:name="OVERHEIDop.PrbID/DC.identifier">prb-2019-4746</meta:user-defined>
    <meta:user-defined meta:name="OVERHEIDop.versieInformatie"/>
  </office:meta>
</office:document-meta>
</file>