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2e fase) Bemelmans Meijel B.V., Nederweerterdijk 14, 5768 PH  Meij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 (2<text:span text:style-name="sup">e</text:span> fase)</text:span>
          </text:p>
            <text:p text:style-name="common-al">Voor: het oprichten van een varkensstal (tweede fase) </text:p>
            <text:p text:style-name="common-al">Locatie: Bemelmans Meijel B.V., Nederweerterdijk 14, 5768 PH  Meijel </text:p>
            <text:p text:style-name="common-al">Datum besluit: 27 juni 2019 </text:p>
            <text:p text:style-name="common-al">Zaaknummer: 2018-204769</text:p>
            <text:p text:style-name="common-al">
            <text:span text:style-name="nadrukvet">Inzage</text:span>
          </text:p>
            <text:p text:style-name="common-al">Het ontwerpbesluit en de bijbehorende stukken liggen ter inzage van 4 juli 2019 t/m 14 augustus 2019: </text:p>
            <text:p text:style-name="common-al">- in het Gouvernement, Limburglaan 10, Maastricht, na telefonische afspraak via + 31 43 389 78 12; </text:p>
            <text:p text:style-name="common-al">- in het gemeentehuis van Peel en Maas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3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3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3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8-204769</meta:user-defined>
    <meta:user-defined meta:name="DCTERMS.abstract">Provincie Limburg, ontwerp omgevingsvergunning (2e fase) Bemelmans Meijel B.V., Nederweerterdijk 14, 5768 PH Meijel </meta:user-defined>
    <dc:language>nl</dc:language>
    <meta:user-defined meta:name="OVERHEID.EPSG28992/DC.spatial">186948 372025</meta:user-defined>
    <meta:user-defined meta:name="DC.title">Provincie Limburg, ontwerp omgevingsvergunning (2e fase) Bemelmans Meijel B.V., Nederweerterdijk 14, 5768 PH  Meijel</meta:user-defined>
    <meta:user-defined meta:name="OVERHEID.PostcodeHuisnummer/OVERHEIDop.postcodeHuisnummer">5768PH 14</meta:user-defined>
    <meta:user-defined meta:name="OVERHEIDop.straatnaam">Nederweerterdijk</meta:user-defined>
    <meta:user-defined meta:name="OVERHEIDop.woonplaats">Meijel</meta:user-defined>
    <meta:user-defined meta:name="DCTERMS.W3CDTF/DCTERMS.available">2019-07-03</meta:user-defined>
    <meta:user-defined meta:name="DCTERMS.W3CDTF/OVERHEIDop.jaargang">2019</meta:user-defined>
    <meta:user-defined meta:name="OVERHEIDop.externeBijlage">Ontwerp omgevingsvergunning 2018-204769|exb-2019-31966</meta:user-defined>
    <meta:user-defined meta:name="OVERHEIDop.publicationIssue">4739</meta:user-defined>
    <meta:user-defined meta:name="OVERHEIDop.PrbID/DC.identifier">prb-2019-4739</meta:user-defined>
    <meta:user-defined meta:name="OVERHEIDop.versieInformatie"/>
  </office:meta>
</office:document-meta>
</file>