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Lindeboomseweg 1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juni 2019 een aanvraag voor een vergunning in het kader van Wet algemene bepalingen omgevingsrecht (Wabo) ontvangen van Renewi Smink B.V. te Amersfoort. De aanvraag heeft betrekking op de tijdelijke (gedeeltelijke) intrekking van de stortcapaciteit van de stortplaats van Renewi Smink B.V. ten behoeve van de uitruil van stortcapaciteit met de stortplaats van Mineralz Maasvlakte B.V. De inrichting van Renewi Smink B.V. is gelegen aan de Lindeboomseweg 15 in Amersfoort. De aanvraag heeft kenmerk Z-WABO-2019-4178.</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3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3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3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19-4178/ uitruil stortcapaciteit</meta:user-defined>
    <meta:user-defined meta:name="DCTERMS.abstract">publ. aanvraag Smink Renewi BV - Lindeboomseweg 15 in Amersfoort.</meta:user-defined>
    <dc:language>nl</dc:language>
    <meta:user-defined meta:name="OVERHEID.EPSG28992/DC.spatial">155313 468243</meta:user-defined>
    <meta:user-defined meta:name="DC.title">Provincie Utrecht, Wabo, bekendmaking aanvraag vergunning Lindeboomseweg 15 in Amersfoort</meta:user-defined>
    <meta:user-defined meta:name="OVERHEID.PostcodeHuisnummer/OVERHEIDop.postcodeHuisnummer">3825AL 15</meta:user-defined>
    <meta:user-defined meta:name="OVERHEIDop.straatnaam">Lindeboomseweg</meta:user-defined>
    <meta:user-defined meta:name="OVERHEIDop.woonplaats">Amersfoort</meta:user-defined>
    <meta:user-defined meta:name="DCTERMS.W3CDTF/DCTERMS.available">2019-07-03</meta:user-defined>
    <meta:user-defined meta:name="DCTERMS.W3CDTF/OVERHEIDop.jaargang">2019</meta:user-defined>
    <meta:user-defined meta:name="OVERHEIDop.publicationIssue">4738</meta:user-defined>
    <meta:user-defined meta:name="OVERHEIDop.PrbID/DC.identifier">prb-2019-4738</meta:user-defined>
    <meta:user-defined meta:name="OVERHEIDop.versieInformatie"/>
  </office:meta>
</office:document-meta>
</file>