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edox B.V., Wetering 19,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s </text:p>
            <text:p text:style-name="common-al">Locatie: Bredox B.V., Wetering 19, 6002 SM  Weert </text:p>
            <text:p text:style-name="common-al">Datum besluit: 27 juni 2019 </text:p>
            <text:p text:style-name="common-al">Zaaknummer: 2019-204002</text:p>
            <text:p text:style-name="common-al">Het besluit is op 1 juli 2019 verzonden aan de aanvrager.<text:span text:style-name="nadrukvet"/></text:p>
            <text:p text:style-name="common-al">
            <text:span text:style-name="nadrukvet">Inzage</text:span>
          </text:p>
            <text:p text:style-name="common-al">Het besluit en de bijbehorende stukken liggen ter inzage van 2 juli 2019 t/m 12 augustus 2019: </text:p>
            <text:p text:style-name="common-al">- in het Gouvernement, Limburglaan 10, Maastricht, na telefonische afspraak via +31 43 389 7812; </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 juli 2019 t/m 12 augustus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002</meta:user-defined>
    <meta:user-defined meta:name="DCTERMS.abstract">Provincie Limburg, omgevingsvergunning Bredox B.V., Wetering 19, 6002 SM  Weert</meta:user-defined>
    <dc:language>nl</dc:language>
    <meta:user-defined meta:name="OVERHEID.EPSG28992/DC.spatial">173739 361545</meta:user-defined>
    <meta:user-defined meta:name="DC.title">Provincie Limburg, omgevingsvergunning Bredox B.V., Wetering 19, 6002 SM  Weert</meta:user-defined>
    <meta:user-defined meta:name="OVERHEID.PostcodeHuisnummer/OVERHEIDop.postcodeHuisnummer">6002SM 19</meta:user-defined>
    <meta:user-defined meta:name="OVERHEIDop.straatnaam">Wetering</meta:user-defined>
    <meta:user-defined meta:name="OVERHEIDop.woonplaats">Weert</meta:user-defined>
    <meta:user-defined meta:name="DCTERMS.W3CDTF/DCTERMS.available">2019-07-03</meta:user-defined>
    <meta:user-defined meta:name="DCTERMS.W3CDTF/OVERHEIDop.jaargang">2019</meta:user-defined>
    <meta:user-defined meta:name="OVERHEIDop.externeBijlage">Omgevingsvergunning 2019-204002|exb-2019-31943</meta:user-defined>
    <meta:user-defined meta:name="OVERHEIDop.publicationIssue">4736</meta:user-defined>
    <meta:user-defined meta:name="OVERHEIDop.PrbID/DC.identifier">prb-2019-4736</meta:user-defined>
    <meta:user-defined meta:name="OVERHEIDop.versieInformatie"/>
  </office:meta>
</office:document-meta>
</file>