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 OLO 4449243 - Gerstweg 16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kappen van een boom als voorbereiding van de realisatie van gebouw KB</text:p>
            <text:p text:style-name="tussenkopcur">Locatie : Gerstweg 16 te Nijmegen</text:p>
            <text:p text:style-name="tussenkopcur">Datum besluit : 28 juni 2019</text:p>
            <text:p text:style-name="tussenkopcur">Datum verzending : 28 juni 2019</text:p>
            <text:p text:style-name="tussenkopcur">Zaaknummer ODRN: W.Z19.105106.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952 426294</meta:user-defined>
    <meta:user-defined meta:name="DC.title">Provincie Gelderland – verleende omgevingsvergunning – NXP Semiconductors - OLO 4449243 - Gerstweg 16 te Nijmegen</meta:user-defined>
    <meta:user-defined meta:name="OVERHEID.PostcodeHuisnummer/OVERHEIDop.postcodeHuisnummer">6534AE 16</meta:user-defined>
    <meta:user-defined meta:name="OVERHEIDop.straatnaam">Gerstweg</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4732</meta:user-defined>
    <meta:user-defined meta:name="OVERHEIDop.PrbID/DC.identifier">prb-2019-4732</meta:user-defined>
    <meta:user-defined meta:name="OVERHEIDop.versieInformatie"/>
  </office:meta>
</office:document-meta>
</file>