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Burgemeester Winkellaan 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juni 2019 een saneringsplan is ontvangen. De locatie betreft<text:span text:style-name="nadrukvet"> Burgemeester Winkellaan 3, </text:span><text:span text:style-name="nadrukvet">2631 HG</text:span><text:span text:style-name="nadrukvet"> te Nootdorp </text:span>(zaaknummer 005543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390 451235</meta:user-defined>
    <meta:user-defined meta:name="DC.title">Plan Wet bodembescherming, Burgemeester Winkellaan 3 te Nootdorp</meta:user-defined>
    <meta:user-defined meta:name="OVERHEID.PostcodeHuisnummer/OVERHEIDop.postcodeHuisnummer">2631HG 3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4729</meta:user-defined>
    <meta:user-defined meta:name="OVERHEIDop.PrbID/DC.identifier">prb-2019-4729</meta:user-defined>
    <meta:user-defined meta:name="OVERHEIDop.versieInformatie"/>
  </office:meta>
</office:document-meta>
</file>