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Inrichting of mijnbouwwerk oprichten of veranderen (Milieu)</text:p>
            <text:p text:style-name="common-al">Voor   : Nieuwe opslagtank S 184X</text:p>
            <text:p text:style-name="common-al">Aanvraagdatum : 29 mei 2019</text:p>
            <text:p text:style-name="common-al">Zaaknummer : 99991266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2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2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664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249 431868</meta:user-defined>
    <meta:user-defined meta:name="DC.title">Kennisgeving aanvraag  Esso Nederland B.V.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4726</meta:user-defined>
    <meta:user-defined meta:name="OVERHEIDop.PrbID/DC.identifier">prb-2019-4726</meta:user-defined>
    <meta:user-defined meta:name="OVERHEIDop.versieInformatie"/>
  </office:meta>
</office:document-meta>
</file>