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erlenen beoordeling Lopikerweg Oost 38A in Lopik.</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Utrecht hebben op 28 juni 2019 een beoordeling verleend aan Halling I. en Halling-Kok A.M. Mts te Gouderak in het kader van Wet milieubeheer.De vergunningaanvraag op grond van de Ontgrondingenwet, waarvoor deze m.e.r.-boordeling, heeft betrekking op het graven en toepassen van de vrijkomende grond, op de locatie Lopikerweg Oost 38A in Lopik. Het besluit heeft zaakkenmerk Z-VERG-2019-3559. </text:p>
            <text:p text:style-name="common-al">Bezwaar make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Voorlopige voorziening </text:p>
            <text:p text:style-name="common-al">
            <text:span text:style-name="nadrukvet"/>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VERG-2019-3559. U kunt de stukken ook inzien bij de RUD Utrecht, Archimedeslaan 6, 3584 BA in Utrecht of bij de gemeente Lopik, Raadhuisplein 1, op werkdagen van 9.00-12.00 uur, voor informatie telefoonnummer 0348-559966. </text:p>
            <text:p text:style-name="common-al">Meer informatie </text:p>
            <text:p text:style-name="common-al">
            <text:span text:style-name="nadrukvet"/>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span text:style-name="nadrukvet"/></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2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2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2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6061 443306</meta:user-defined>
    <meta:user-defined meta:name="DC.title">Bekendmaking verlenen beoordeling Lopikerweg Oost 38A in Lopik.</meta:user-defined>
    <meta:user-defined meta:name="OVERHEID.PostcodeHuisnummer/OVERHEIDop.postcodeHuisnummer">3411JG 38</meta:user-defined>
    <meta:user-defined meta:name="OVERHEIDop.straatnaam">Lopikerweg Oost</meta:user-defined>
    <meta:user-defined meta:name="OVERHEIDop.woonplaats">Lopik</meta:user-defined>
    <meta:user-defined meta:name="DCTERMS.W3CDTF/DCTERMS.available">2019-07-03</meta:user-defined>
    <meta:user-defined meta:name="DCTERMS.W3CDTF/OVERHEIDop.jaargang">2019</meta:user-defined>
    <meta:user-defined meta:name="OVERHEIDop.publicationIssue">4722</meta:user-defined>
    <meta:user-defined meta:name="OVERHEIDop.PrbID/DC.identifier">prb-2019-4722</meta:user-defined>
    <meta:user-defined meta:name="OVERHEIDop.versieInformatie"/>
  </office:meta>
</office:document-meta>
</file>