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sloop en nieuwbouw van woonflats te Heerlen, zaaknummer 2019-203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sloop en nieuwbouw van woonflats te Heerl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386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386</meta:user-defined>
    <dc:language>nl</dc:language>
    <meta:user-defined meta:name="OVERHEID.EPSG28992/DC.spatial">194882 325736</meta:user-defined>
    <meta:user-defined meta:name="OVERHEID.EPSG28992/DC.spatial">194783 325851</meta:user-defined>
    <meta:user-defined meta:name="OVERHEID.EPSG28992/DC.spatial">194804 325882</meta:user-defined>
    <meta:user-defined meta:name="DC.title">Provincie Limburg, besluit Wet natuurbescherming Soorten, sloop en nieuwbouw van woonflats te Heerlen, zaaknummer 2019-203386</meta:user-defined>
    <meta:user-defined meta:name="OVERHEID.PostcodeHuisnummer/OVERHEIDop.postcodeHuisnummer">6413</meta:user-defined>
    <meta:user-defined meta:name="OVERHEID.PostcodeHuisnummer/OVERHEIDop.postcodeHuisnummer">6413</meta:user-defined>
    <meta:user-defined meta:name="OVERHEID.PostcodeHuisnummer/OVERHEIDop.postcodeHuisnummer">6413</meta:user-defined>
    <meta:user-defined meta:name="OVERHEIDop.straatnaam">Byrdstraat</meta:user-defined>
    <meta:user-defined meta:name="OVERHEIDop.straatnaam">Beringstraat</meta:user-defined>
    <meta:user-defined meta:name="OVERHEIDop.straatnaam">Amundse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7-02</meta:user-defined>
    <meta:user-defined meta:name="DCTERMS.W3CDTF/OVERHEIDop.jaargang">2019</meta:user-defined>
    <meta:user-defined meta:name="OVERHEIDop.externeBijlage">Ontheffing|exb-2019-31809</meta:user-defined>
    <meta:user-defined meta:name="OVERHEIDop.publicationIssue">4720</meta:user-defined>
    <meta:user-defined meta:name="OVERHEIDop.PrbID/DC.identifier">prb-2019-4720</meta:user-defined>
    <meta:user-defined meta:name="OVERHEIDop.versieInformatie"/>
  </office:meta>
</office:document-meta>
</file>