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projectplan, ontwerp-leggerwijziging en m.e.r.-beoordelingsbesluit dijkverlegging te Maasb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et Dagelijks Bestuur van Waterschap Limburg maakt bekend dat:</text:p>
            <text:p text:style-name="common-al">- Op 25 juni 2019 het projectplan “Dijkverlegging Maasband” in ontwerp is vastgesteld. De in dit projectplan beschreven dijkverlegging wordt uitgevoerd in het kader van het Grensmaasproject nabij de dorpen Maasband en Meers in de gemeente Stein;</text:p>
            <text:p text:style-name="common-al">- Op 25 juni 2019 de leggerwijziging naar aanleiding van de in het projectplan beschreven dijkverlegging te Maasband in ontwerp is vastgesteld. De dijkverlegging leidt tot wijziging van de grens van de waterkering en daardoor tot een verschuiving van de grenzen van de bijbehorende beschermingszones en profielen van vrije ruimte zoals vastgelegd in de Legger van het Waterschap Limburg.</text:p>
            <text:p text:style-name="common-al">Gedeputeerde Staten van Limburg maken bekend dat:</text:p>
            <text:p text:style-name="common-al">- op 18 oktober 2018 het dagelijks bestuur van Waterschap Limburg bij Gedeputeerde Staten een m.e.r. beoordelingsnotitie heeft ingediend voor het project “Dijkverlegging Maasband”, dat uit deze notitie blijkt dat dit project geen belangrijke nadelige gevolgen voor het milieu heeft en dat op basis daarvan Gedeputeerde Staten hebben besloten dat er voor dit project geen milieueffectrapportage (MER) hoeft te worden opgesteld.</text:p>
            <text:p text:style-name="common-al">De dijkverlegging bij Maasband maakt integraal onderdeel uit van het meerjarige Grensmaasproject en wordt uitgevoerd door het Consortium Grensmaas. De dijkverlegging wordt gelijk uitgevoerd met de realisatie van een hoogwaterbrug en het graven van een hoogwatergeul tussen de dorpen Maasband en Meers. Onderhavig ontwerp-projectplan is opgesteld in samenwerking tussen het Waterschap Limburg en Consortium Grensmaas.</text:p>
            <text:p text:style-name="common-al">
            <text:span text:style-name="nadrukvet">Procedure</text:span>
          </text:p>
            <text:p text:style-name="common-al">Het projectplan doorloopt de projectprocedure voor waterstaatswerken, conform paragraaf 2 van hoofdstuk 5 van de Waterwet. Op de voorbereiding van het projectpla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text:p>
            <text:p text:style-name="common-al">
            <text:span text:style-name="nadrukvet">Inzage</text:span>
          </text:p>
            <text:p text:style-name="common-al">Het ontwerp-projectplan, de leggerwijziging, het m.e.r. beoordelingsbesluit en de bijbehorende stukken liggen ter inzage met ingang van 5 juli 2019 tot en met 15 augustus 2019:</text:p>
            <text:p text:style-name="common-al">- bij de receptie van het Gouvernement, Limburglaan 10, 6229 GA te Maastricht, tijdens kantooruren;</text:p>
            <text:p text:style-name="common-al">- in het gemeentehuis van de gemeente Stein, Stadhouderslaan 200, 6171 KP te Stein, op de aldaar gebruikelijke wijze;</text:p>
            <text:p text:style-name="common-al">- ten kantore van het Waterschap Limburg, Maria Theresialaan 99, 6043 CX te Roermond, op de aldaar gebruikelijke wijze, tijdens kantooruren.</text:p>
            <text:p text:style-name="common-al">Deze stukken worden gedurende de inzagetermijn gepubliceerd op de website <text:a xlink:href="http://www.overheid.nl/" xlink:type="simple">www.overheid.nl</text:a> (Provinciaal Blad) en op <text:a xlink:href="http://www.waterschaplimburg.nl/actueel/bekendmakingen" xlink:type="simple">www.waterschaplimburg.nl/actueel/bekendmakingen</text:a>.</text:p>
            <text:p text:style-name="common-al"/>
            <text:p text:style-name="common-al"/>
            <text:p text:style-name="common-al"/>
            <text:p text:style-name="common-al">
            <text:span text:style-name="nadrukvet">Hoe kunt u reageren? </text:span>
          </text:p>
            <text:p text:style-name="common-al">
            <text:span text:style-name="nadrukcur">Ontwerp-projectplan </text:span>
          </text:p>
            <text:p text:style-name="common-al">Op grond van de Algemene wet bestuursrecht en de Waterwet kan een ieder gedurende een periode van zes weken met ingang van de dag waarop het ontwerp-projectplan ter inzage is gelegd, schriftelijk of mondeling een zienswijze over het ontwerp-projectplan naar voren brengen.</text:p>
            <text:p text:style-name="common-al">
            <text:span text:style-name="nadrukcur">Ontwerp-leggerwijziging</text:span>
          </text:p>
            <text:p text:style-name="common-al">Belanghebbenden kunnen gedurende een periode van zes weken met ingang van de dag waarop het ontwerp-leggerwijzigingsbesluit ter inzage is gelegd, schriftelijk of mondeling hun zienswijze over de leggerwijziging naar voren brengen.</text:p>
            <text:p text:style-name="common-al">Tegen het ontwerp-leggerwijzigingsbesluit dat samenhangt met een projectplan kunnen enkel zienswijzen worden ingediend tegen gewijzigde beschermingszones voor zover daarbij de ligging van een beschermingszone (beschermingszone, profiel van vrije ruimte en buitenbeschermingzone) is vastgesteld of gewijzigd.  Een eventuele zienswijze over de gewijzigde kernzone dient kenbaar gemaakt te worden tegen het ontwerp-projectplan.</text:p>
            <text:p text:style-name="common-al">
            <text:span text:style-name="nadrukcur">M.e.r. beoordelingsbesluit</text:span>
          </text:p>
            <text:p text:style-name="common-al">Het m.e.r.-beoordelingsbesluit is een voorbereidingsbeslissing in de zin van artikel 6:3 van de Algemene wet bestuursrecht, waartegen geen zelfstandig bezwaar of beroep mogelijk is, tenzij belanghebbenden hierdoor los van de voor te bereiden besluiten (zoals het projectplan) rechtstreeks in hun belang worden getroffen.</text:p>
            <text:p text:style-name="common-al">
            <text:span text:style-name="nadrukcur">Indienen zienswijzen</text:span>
          </text:p>
            <text:p text:style-name="common-al">Zienswijzen over het ontwerp-projectplan en/of ontwerp-omgevingsvergunning en/of ontwerp-leggerwijziging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text:p>
            <text:p text:style-name="common-al">Voor het naar voren brengen van een mondelinge zienswijze kunt u contact opnemen met de heer J. Goudriaan,  tel. (043) 389 7452 of de heer M. Brauers, tel. (043) 389 7242.</text:p>
            <text:p text:style-name="common-al">
            <text:span text:style-name="nadrukvet">Wat gebeurt er daarna?</text:span>
          </text:p>
            <text:p text:style-name="common-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common-al">Tegen de definitieve besluiten kan beroep worden ingesteld door belanghebbenden die een zienswijze naar voren hebben gebracht. Wie redelijkerwijs niet kan worden verweten geen zienswijze kenbaar te hebben gemaakt, kan eveneens beroep instellen. Dit geldt onder andere voor wijzigingen ten opzichte van de ontwerpbesluiten.</text:p>
            <text:p text:style-name="common-al">
            <text:span text:style-name="nadrukvet">Heeft u nog vragen?</text:span>
          </text:p>
            <text:p text:style-name="common-al">Voor meer informatie kunt u zich wenden tot:</text:p>
            <text:p text:style-name="common-al">de heer J. Goudriaan, tel. (043) 389 7452, <text:a xlink:href="mailto:jl.goudriaan@prvlimburg.nl" xlink:type="simple">jl.goudriaan@prvlimburg.nl</text:a> of</text:p>
            <text:p text:style-name="common-al">de heer M. Brauers, tel. (043) 389 7242, mml.brauers@prvlimbur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1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1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1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82390 330983</meta:user-defined>
    <meta:user-defined meta:name="DC.title">Kennisgeving inspraak ontwerp-projectplan, ontwerp-leggerwijziging en m.e.r.-beoordelingsbesluit dijkverlegging te Maasband.</meta:user-defined>
    <meta:user-defined meta:name="OVERHEID.PostcodeHuisnummer/OVERHEIDop.postcodeHuisnummer">6171KP 200</meta:user-defined>
    <meta:user-defined meta:name="OVERHEIDop.straatnaam">Stadhouderslaan</meta:user-defined>
    <meta:user-defined meta:name="OVERHEIDop.woonplaats">Stein</meta:user-defined>
    <meta:user-defined meta:name="DCTERMS.W3CDTF/DCTERMS.available">2019-07-04</meta:user-defined>
    <meta:user-defined meta:name="DCTERMS.W3CDTF/OVERHEIDop.jaargang">2019</meta:user-defined>
    <meta:user-defined meta:name="OVERHEIDop.externeBijlage">1. Db besluit dijkverlegging Maasband|exb-2019-31802</meta:user-defined>
    <meta:user-defined meta:name="OVERHEIDop.externeBijlage">2. Ontwerp-projectplan dijkverlegging Maasband|exb-2019-31803</meta:user-defined>
    <meta:user-defined meta:name="OVERHEIDop.externeBijlage">3. Bijlagen projectplan dijkverlegging Maasband|exb-2019-31804</meta:user-defined>
    <meta:user-defined meta:name="OVERHEIDop.externeBijlage">4. Ontwerp-leggerwijzigingsbelsuit Maasband|exb-2019-31805</meta:user-defined>
    <meta:user-defined meta:name="OVERHEIDop.externeBijlage">5. Leggertekening Maasband|exb-2019-31806</meta:user-defined>
    <meta:user-defined meta:name="OVERHEIDop.externeBijlage">6. m.e.r.-beoordelingsbesluit Maasband|exb-2019-31807</meta:user-defined>
    <meta:user-defined meta:name="OVERHEIDop.externeBijlage">7. m.e.r.-aanmeldingsnotitie dijkverlegging|exb-2019-31808</meta:user-defined>
    <meta:user-defined meta:name="OVERHEIDop.publicationIssue">4719</meta:user-defined>
    <meta:user-defined meta:name="OVERHEIDop.PrbID/DC.identifier">prb-2019-4719</meta:user-defined>
    <meta:user-defined meta:name="OVERHEIDop.versieInformatie"/>
  </office:meta>
</office:document-meta>
</file>