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Dow Benelux B.V. (W-WOV180008/002029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omgevingsvergunning hebben verleend voor het wijzigen van voorschriften 5.6.1 en 5.6.2 van de LDPE fabriek. In de omgevingsvergunningen zijn geen wijzigingen aangebracht ten opzichte van het ontwerp.         </text:p>
            <text:p text:style-name="common-al"/>
            <text:p text:style-name="common-al">De omgevingsvergunning ligt ter inzage vanaf 4 juli 2019 tot en met 15 augustus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5 augustus 2019 tegen de vergunning beroep instellen bij de afdeling bestuursrecht van de rechtbank Zeeland-West Brabant, locatie Breda, team bestuursrecht, Postbus 90006, 4800 PA Breda. De vergunningen treden op 16 augustus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H. Willemse, medewerker van RUD Zeeland, tel. +31(0)6 5120 3194 of 0115-745100. De aanvraag staat geregistreerd onder nummer W-WOV180008/002029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uitgebreide omgevingsvergunning voor Dow Benelux B.V. (W-WOV180008/00202957)</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7-03</meta:user-defined>
    <meta:user-defined meta:name="DCTERMS.W3CDTF/OVERHEIDop.jaargang">2019</meta:user-defined>
    <meta:user-defined meta:name="OVERHEIDop.publicationIssue">4715</meta:user-defined>
    <meta:user-defined meta:name="OVERHEIDop.PrbID/DC.identifier">prb-2019-4715</meta:user-defined>
    <meta:user-defined meta:name="OVERHEIDop.versieInformatie"/>
  </office:meta>
</office:document-meta>
</file>