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Vlaeynatie B.V. (W-AOV190320/002207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9 juni 2019 een aanvraag om vergunning Wet algemene bepalingen omgevingsrecht ontvangen van Vlaeynatie B.V., gelegen aan Autrichehavenweg 10 in Westdorpe. De aanvraag heeft betrekking op de verandering inrichting PGS 15-ruimte. Gedeputeerde staten van Zeeland hebben besloten de beslistermijn van deze procedures te verlengen met 6 weken. De uiterste beslisdatum is zodoende 25 september 2019. Voor verdere informatie kunt u zich wenden tot de heer D.R. van Bloppoel, medewerker van RUD Zeeland, tel. +31(0)6 5120 4844 of 0115-745100.</text:p>
            <text:p text:style-name="common-al"/>
            <text:p text:style-name="common-al">Het verlengingsbesluit staat geregistreerd onder nummer W-AOV190320/002207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1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1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1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270 364526</meta:user-defined>
    <meta:user-defined meta:name="DC.title">Provincie Zeeland - Verlenging beslistermijn reguliere omgevingsvergunning voor Vlaeynatie B.V. (W-AOV190320/00220788)</meta:user-defined>
    <meta:user-defined meta:name="OVERHEID.PostcodeHuisnummer/OVERHEIDop.postcodeHuisnummer">4554MB 10</meta:user-defined>
    <meta:user-defined meta:name="OVERHEIDop.straatnaam">Autrichehavenweg</meta:user-defined>
    <meta:user-defined meta:name="OVERHEIDop.woonplaats">Westdorpe</meta:user-defined>
    <meta:user-defined meta:name="DCTERMS.W3CDTF/DCTERMS.available">2019-07-03</meta:user-defined>
    <meta:user-defined meta:name="DCTERMS.W3CDTF/OVERHEIDop.jaargang">2019</meta:user-defined>
    <meta:user-defined meta:name="OVERHEIDop.publicationIssue">4714</meta:user-defined>
    <meta:user-defined meta:name="OVERHEIDop.PrbID/DC.identifier">prb-2019-4714</meta:user-defined>
    <meta:user-defined meta:name="OVERHEIDop.versieInformatie"/>
  </office:meta>
</office:document-meta>
</file>