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lenen beschikking Lopikerweg Oost 38A in Lopik.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28 juni 2019 een beschikking verleend aan Halling I. en Halling-Kok A.M. Mts te Gouderak in het kader van de Ontgrondingenwet. Beschikking heeft betrekking op het graven en toepassen van de vrijkomende grond, op de locatie Lopikerweg Oost 38A in Lopik. Het besluit heeft zaakkenmerk Z-VERG-2019-4420. </text:p>
            <text:p text:style-name="common-al">Bezwaar make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 </text:p>
            <text:p text:style-name="common-al">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Voorlopige voorziening </text:p>
            <text:p text:style-name="common-al">
            <text:span text:style-name="nadrukvet"/>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9-4420. U kunt de stukken ook inzien bij de RUD Utrecht, Archimedeslaan 6, 3584 BA in Utrecht of bij de gemeente Lopik, Raadhuisplein 1, op werkdagen van 9.00-12.00 uur, voor informatie telefoonnummer 0348-559966.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1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6061 443306</meta:user-defined>
    <meta:user-defined meta:name="DC.title">Bekendmaking verlenen beschikking Lopikerweg Oost 38A in Lopik.</meta:user-defined>
    <meta:user-defined meta:name="OVERHEID.PostcodeHuisnummer/OVERHEIDop.postcodeHuisnummer">3411JG 38</meta:user-defined>
    <meta:user-defined meta:name="OVERHEIDop.straatnaam">Lopikerweg Oost</meta:user-defined>
    <meta:user-defined meta:name="OVERHEIDop.woonplaats">Lopik</meta:user-defined>
    <meta:user-defined meta:name="DCTERMS.W3CDTF/DCTERMS.available">2019-07-03</meta:user-defined>
    <meta:user-defined meta:name="DCTERMS.W3CDTF/OVERHEIDop.jaargang">2019</meta:user-defined>
    <meta:user-defined meta:name="OVERHEIDop.publicationIssue">4710</meta:user-defined>
    <meta:user-defined meta:name="OVERHEIDop.PrbID/DC.identifier">prb-2019-4710</meta:user-defined>
    <meta:user-defined meta:name="OVERHEIDop.versieInformatie"/>
  </office:meta>
</office:document-meta>
</file>