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5 juni 2019 nr. 81F2D6B4, tot openstelling van de Subsidieregeling voor de stimulering aanleg en herstel kleine landschapselementen in de Uitvoeringsverordening subsidie Agenda Vitaal Platteland provincie Utrecht 2016-2019 </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6 en 8 van de Algemene subsidieverordening provincie Utrecht en artikel 3.2 van de Uitvoeringsverordening subsidie Agenda Vitaal Platteland provincie Utrecht 2016-2019;</text:p>
            <text:p text:style-name="al"/>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periode</text:p>
            <text:p text:style-name="al">De collectieven voor agrarisch natuurbeheer Gebiedscoöperatie Rijn Vecht en Venen U.A en Coöperatie Agrarisch Natuurbeheer Utrecht Oost U.A. kunnen in de periode van 15 juli 2019 tot en met 31 december 2019 op basis van artikel 3.2 van de Uitvoeringsverordening subsidie Agenda Vitaal Platteland provincie Utrecht 2016-2019 subsidie aanvragen voor aanleg en herstel van kleine landschapselementen binnen gemeenten gelegen in hun werkgebied.</text:p>
          </text:section>
          <text:section text:name="artikel_id1-3-2-2-2" text:style-name="artikel">
            <text:p text:style-name="artikel_kop_titel"><text:span text:style-name="artikel_kop_label">Artikel</text:span> <text:span text:style-name="artikel_kop_nr">2.</text:span> Subsidieplafonds</text:p>
            <text:p text:style-name="al">De subsidieplafonds voor aanvragen als bedoeld in artikel 1 bedragen:</text:p>
            <text:list text:style-name="id1-3-2-2-2-3">
              <text:list-item text:style-override="id1-3-2-2-2-3-1">
                <text:number>-</text:number>
                <text:p text:style-name="al">voor het grondgebied van de gemeenten Stichtse Vecht: € 50.000,-</text:p>
              </text:list-item>
              <text:list-item text:style-override="id1-3-2-2-2-3-2">
                <text:number>-</text:number>
                <text:p text:style-name="al">voor het grondgebied van de gemeenten De Bilt, Bunnik, Houten, Leusden, Soest, Utrechtse Heuvelrug, Wijk bij Duurstede, Woudenberg en Zeist € 450.000,-</text:p>
              </text:list-item>
            </text:list>
          </text:section>
          <text:section text:name="artikel_id1-3-2-2-3" text:style-name="artikel">
            <text:p text:style-name="artikel_kop_titel"><text:span text:style-name="artikel_kop_label">Artikel</text:span> <text:span text:style-name="artikel_kop_nr">3.</text:span> Publicatie</text:p>
            <text:p text:style-name="al">Dit besluit wordt geplaatst in het Provinciaal Blad en treedt in werking met ingang van de eerste dag na de datum van uitgifte van het Provinciaal Blad waarin het wordt geplaats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Openstellingsbesluit stimulering aanleg en herstel kleine landschapselementen provincie Utrecht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5 juni 2019. </text:span>
          </text:p>
          </text:section>
          <text:section text:name="ondertekening_id1-3-2-3-2">
            <text:p><text:span text:style-name="organisatie">Gedeputeerde Staten van Utrecht,</text:span></text:p>
            <text:p><text:span text:style-name="functie">Voorzitter,</text:span></text:p>
          </text:section>
          <text:section text:name="ondertekening_id1-3-2-3-3">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0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0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0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DC.source">http://decentrale.regelgeving.overheid.nl/cvdr/xhtmloutput/Historie/Utrecht/CVDR600198/CVDR600198_4.html</meta:user-defined>
    <meta:user-defined meta:name="OVERHEIDop.referentienummer">81F2D6B4</meta:user-defined>
    <meta:user-defined meta:name="DCTERMS.alternative">Openstellingsbesluit stimulering aanleg en herstel kleine landschapselementen provincie Utrecht 2019</meta:user-defined>
    <dc:language>nl</dc:language>
    <meta:user-defined meta:name="OVERHEID.Provincie/DC.spatial">Utrecht</meta:user-defined>
    <meta:user-defined meta:name="DC.title">Besluit van Gedeputeerde Staten van Utrecht van 25 juni 2019 nr. 81F2D6B4, tot openstelling van de Subsidieregeling voor de stimulering aanleg en herstel kleine landschapselementen in de Uitvoeringsverordening subsidie Agenda Vitaal Platteland provincie Utrecht 2016-2019</meta:user-defined>
    <meta:user-defined meta:name="DCTERMS.W3CDTF/DCTERMS.available">2019-07-02</meta:user-defined>
    <meta:user-defined meta:name="DCTERMS.W3CDTF/OVERHEIDop.jaargang">2019</meta:user-defined>
    <meta:user-defined meta:name="OVERHEIDop.publicationIssue">4709</meta:user-defined>
    <meta:user-defined meta:name="OVERHEIDop.betreftRegeling">CVDR625619_1</meta:user-defined>
    <meta:user-defined meta:name="OVERHEIDop.PrbID/DC.identifier">prb-2019-4709</meta:user-defined>
    <meta:user-defined meta:name="xs:date/OVERHEIDop.startdatum">2019-07-03</meta:user-defined>
    <meta:user-defined meta:name="xs:date/OVERHEIDop.einddatum">2019-12-31</meta:user-defined>
    <meta:user-defined meta:name="OVERHEIDop.versieInformatie"/>
  </office:meta>
</office:document-meta>
</file>