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7-1-3-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7-2-3-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text:list-style style:name="id1-3-2-2-1-58-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8-1">
      <text:list-level-style-bullet text:bullet-char="•" text:level="1">
        <style:list-level-properties text:min-label-width="10mm"/>
      </text:list-level-style-bullet>
    </text:list-style>
    <text:list-style style:name="id1-3-2-2-1-68-2">
      <text:list-level-style-bullet text:bullet-char="•" text:level="1">
        <style:list-level-properties text:min-label-width="10mm"/>
      </text:list-level-style-bullet>
    </text:list-style>
    <text:list-style style:name="id1-3-2-2-1-68-3">
      <text:list-level-style-bullet text:bullet-char="•" text:level="1">
        <style:list-level-properties text:min-label-width="10mm"/>
      </text:list-level-style-bullet>
    </text:list-style>
    <text:list-style style:name="id1-3-2-2-1-68-4">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8-1">
      <text:list-level-style-bullet text:bullet-char="•" text:level="1">
        <style:list-level-properties text:min-label-width="10mm"/>
      </text:list-level-style-bullet>
    </text:list-style>
    <text:list-style style:name="id1-3-2-2-1-78-2">
      <text:list-level-style-bullet text:bullet-char="•" text:level="1">
        <style:list-level-properties text:min-label-width="10mm"/>
      </text:list-level-style-bullet>
    </text:list-style>
    <text:list-style style:name="id1-3-2-2-1-78-3">
      <text:list-level-style-bullet text:bullet-char="•" text:level="1">
        <style:list-level-properties text:min-label-width="10mm"/>
      </text:list-level-style-bullet>
    </text:list-style>
    <text:list-style style:name="id1-3-2-2-1-78-4">
      <text:list-level-style-bullet text:bullet-char="•" text:level="1">
        <style:list-level-properties text:min-label-width="10mm"/>
      </text:list-level-style-bullet>
    </text:list-style>
    <text:list-style style:name="id1-3-2-2-1-78-5">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83-3">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8-1">
      <text:list-level-style-bullet text:bullet-char="•" text:level="1">
        <style:list-level-properties text:min-label-width="10mm"/>
      </text:list-level-style-bullet>
    </text:list-style>
    <text:list-style style:name="id1-3-2-2-1-88-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3-2">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8-1">
      <text:list-level-style-bullet text:bullet-char="•" text:level="1">
        <style:list-level-properties text:min-label-width="10mm"/>
      </text:list-level-style-bullet>
    </text:list-style>
    <text:list-style style:name="id1-3-2-2-1-98-2">
      <text:list-level-style-bullet text:bullet-char="•" text:level="1">
        <style:list-level-properties text:min-label-width="10mm"/>
      </text:list-level-style-bullet>
    </text:list-style>
    <text:list-style style:name="id1-3-2-2-1-98-3">
      <text:list-level-style-bullet text:bullet-char="•" text:level="1">
        <style:list-level-properties text:min-label-width="10mm"/>
      </text:list-level-style-bullet>
    </text:list-style>
    <text:list-style style:name="id1-3-2-2-1-98-4">
      <text:list-level-style-bullet text:bullet-char="•" text:level="1">
        <style:list-level-properties text:min-label-width="10mm"/>
      </text:list-level-style-bullet>
    </text:list-style>
    <text:list-style style:name="id1-3-2-2-1-98-5">
      <text:list-level-style-bullet text:bullet-char="•" text:level="1">
        <style:list-level-properties text:min-label-width="10mm"/>
      </text:list-level-style-bullet>
    </text:list-style>
    <text:list-style style:name="id1-3-2-2-1-98-6">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3-1">
      <text:list-level-style-bullet text:bullet-char="•" text:level="1">
        <style:list-level-properties text:min-label-width="10mm"/>
      </text:list-level-style-bullet>
    </text:list-style>
    <text:list-style style:name="id1-3-2-2-1-103-2">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8-1">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Utrecht van 25 juni 2019 nr. 81F2D6B5 tot wijziging van de Uitvoeringsverordening subsidie Agenda Vitaal Platteland provincie Utrecht 2016-2019</text:p>
      <text:section text:name="regeling_id1-3-2" text:style-name="regeling">
        <text:section text:name="aanhef_id1-3-2-1" text:style-name="aanhef">
          <text:section text:name="preambule_id1-3-2-1-1" text:style-name="preambule">
            <text:p text:style-name="al"> Gedeputeerde Staten van Utrecht; </text:p>
            <text:p text:style-name="al"/>
            <text:p text:style-name="al">Gelet op de artikelen 4 en 28 van de Algemene subsidieverordening provincie Utrecht en de artikelen 105, 143, 145, en 152 van de Provinciewet;</text:p>
            <text:p text:style-name="al"/>
            <text:p text:style-name="al">Overwegende dat het wenselijk is de Uitvoeringsverordening subsidie Agenda Vitaal Platteland provincie Utrecht 2016-2019 te wijzigen omdat:</text:p>
            <text:list text:style-name="id1-3-2-1-1-6">
              <text:list-item text:style-override="id1-3-2-1-1-6-1">
                <text:number>-</text:number>
                <text:p text:style-name="al">er in de periode 2017 – 2019 door middel van een pilot in een deel van de provincie Utrecht is geëxperimenteerd met een vernieuwende aanpak om aanleg en herstel van landschapselementen te stimuleren en te realiseren;</text:p>
              </text:list-item>
              <text:list-item text:style-override="id1-3-2-1-1-6-2">
                <text:number>-</text:number>
                <text:p text:style-name="al">de resultaten van deze pilot positief zijn;</text:p>
              </text:list-item>
              <text:list-item text:style-override="id1-3-2-1-1-6-3">
                <text:number>-</text:number>
                <text:p text:style-name="al">er daarom behoefte is aan een provincie brede toepassing van deze vernieuwde aanpak;</text:p>
              </text:list-item>
              <text:list-item text:style-override="id1-3-2-1-1-6-4">
                <text:number>-</text:number>
                <text:p text:style-name="al">het daarom gewenst is de uitvoeringsverordening aan te passen.</text:p>
              </text:list-item>
            </text:list>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Uitvoeringsverordening subsidie Agenda Vitaal Platteland provincie Utrecht 2016-2019 als volgt te wijzigen:</text:p>
            <text:p text:style-name="al"/>
            <text:p text:style-name="al">
            <text:span text:style-name="nadrukcur">A</text:span>
          </text:p>
            <text:p text:style-name="al"/>
            <text:p text:style-name="al">In artikel 1.1 worden de volgende wijzigingen aangebracht:</text:p>
            <text:list text:style-name="id1-3-2-2-1-7">
              <text:list-item text:style-override="id1-3-2-2-1-7-1">
                <text:number>1.</text:number>
                <text:p text:style-name="al">Onderdeel n komt te luiden:</text:p>
                <text:list text:style-name="id1-3-2-2-1-7-1-3">
                  <text:list-item text:style-override="id1-3-2-2-1-7-1-3-1">
                    <text:number>n.</text:number>
                    <text:p text:style-name="al">natuurbeheerplan: het vigerende plan als bedoeld in artikel 1.3 van de Subsidieverordening natuur- en landschapsbeheer provincie Utrecht 2016;</text:p>
                  </text:list-item>
                </text:list>
              </text:list-item>
              <text:list-item text:style-override="id1-3-2-2-1-7-2">
                <text:number>2.</text:number>
                <text:p text:style-name="al">Onderdeel w komt te luiden:</text:p>
                <text:list text:style-name="id1-3-2-2-1-7-2-3">
                  <text:list-item text:style-override="id1-3-2-2-1-7-2-3-1">
                    <text:number>w.</text:number>
                    <text:p text:style-name="al">Landschapselement: de in bijlage 4 nader beschreven landschapselementen;</text:p>
                  </text:list-item>
                </text:list>
              </text:list-item>
            </text:list>
            <text:p text:style-name="al">
            <text:span text:style-name="nadrukcur">B</text:span>
          </text:p>
            <text:p text:style-name="al"/>
            <text:p text:style-name="al">Artikel 3.2 komt als volgt te luiden:</text:p>
            <text:p text:style-name="tussenkopvet">Artikel 3.2 Stimulering aanleg en herstel van kleine landschapselementen</text:p>
            <text:list text:style-name="id1-3-2-2-1-12">
              <text:list-item text:style-override="id1-3-2-2-1-12-1">
                <text:number>1.</text:number>
                <text:p text:style-name="al">
                <text:span text:style-name="nadrukcur">Subsidiabele activiteiten</text:span>
              </text:p>
                <text:p text:style-name="al">Subsidie als bedoeld in artikel 28 van de Algemene subsidieverordening provincie Utrecht kan worden verstrekt voor de volgende activiteiten:</text:p>
                <text:list text:style-name="id1-3-2-2-1-12-1-4">
                  <text:list-item text:style-override="id1-3-2-2-1-12-1-4-1">
                    <text:number>a.</text:number>
                    <text:p text:style-name="al">aanleg en herstel van landschapselementen binnen het leefgebied droge dooradering, zoals begrensd in het natuurbeheerplan;</text:p>
                  </text:list-item>
                  <text:list-item text:style-override="id1-3-2-2-1-12-1-4-2">
                    <text:number>b.</text:number>
                    <text:p text:style-name="al">aanleg en herstel van landschapselementen binnen de als natuur begrensde gebieden in het natuurbeheerplan.</text:p>
                  </text:list-item>
                </text:list>
              </text:list-item>
              <text:list-item text:style-override="id1-3-2-2-1-12-2">
                <text:number>2.</text:number>
                <text:p text:style-name="al">
                <text:span text:style-name="nadrukcur">Hoogte subsidie</text:span>
              </text:p>
                <text:list text:style-name="id1-3-2-2-1-12-2-3">
                  <text:list-item text:style-override="id1-3-2-2-1-12-2-3-1">
                    <text:number>a.</text:number>
                    <text:p text:style-name="al">De subsidie bedraagt maximaal 100% van de subsidiabele kosten.</text:p>
                  </text:list-item>
                  <text:list-item text:style-override="id1-3-2-2-1-12-2-3-2">
                    <text:number>b.</text:number>
                    <text:p text:style-name="al">De volgende kosten komen, inclusief BTW voor zover verrekening niet mogelijk is, in aanmerking voor subsidie:</text:p>
                    <text:list text:style-name="id1-3-2-2-1-12-2-3-2-3">
                      <text:list-item text:style-override="id1-3-2-2-1-12-2-3-2-3-1">
                        <text:number>i.</text:number>
                        <text:p text:style-name="al">loonkosten eigen personeel of aan derden betaalde kosten voor de voorbereiding van aanleg en herstel, zoals het werven van deelnemers;</text:p>
                      </text:list-item>
                      <text:list-item text:style-override="id1-3-2-2-1-12-2-3-2-3-2">
                        <text:number>ii.</text:number>
                        <text:p text:style-name="al">loonkosten eigen personeel of aan derden betaalde kosten voor aanleg en herstel;</text:p>
                      </text:list-item>
                      <text:list-item text:style-override="id1-3-2-2-1-12-2-3-2-3-3">
                        <text:number>iii.</text:number>
                        <text:p text:style-name="al">overige kosten voor zover noodzakelijk in verband met de desbetreffende aanleg of het herstel.</text:p>
                      </text:list-item>
                    </text:list>
                  </text:list-item>
                </text:list>
              </text:list-item>
              <text:list-item text:style-override="id1-3-2-2-1-12-3">
                <text:number>3.</text:number>
                <text:p text:style-name="al">
                <text:span text:style-name="nadrukcur">Subsidieontvangers</text:span>
              </text:p>
                <text:p text:style-name="al">Subsidie wordt verstrekt aan de agrarische collectieven Gebiedscoöperatie Rijn Vecht en Venen U.A., Agrarische Natuur en Landschapsvereniging De Lopikerwaard e.o., Collectief Eemland, Coöperatie Agrarisch Natuurbeheer Utrecht Oost U.A., Vereniging Agrarisch Natuur en Landschapsbeheer Rijn en Gouwe Wiericke, Collectief Alblasserwaard Vijfheerenlanden Coöperatie U.A. voor zover bestaande uit rechtspersonen of natuurlijke personen die zeggenschap hebben over een terrein krachtens:</text:p>
                <text:list text:style-name="id1-3-2-2-1-12-3-4">
                  <text:list-item text:style-override="id1-3-2-2-1-12-3-4-1">
                    <text:number>a.</text:number>
                    <text:p text:style-name="al">eigendom;</text:p>
                  </text:list-item>
                  <text:list-item text:style-override="id1-3-2-2-1-12-3-4-2">
                    <text:number>b.</text:number>
                    <text:p text:style-name="al">erfpacht;</text:p>
                  </text:list-item>
                </text:list>
              </text:list-item>
              <text:list-item text:style-override="id1-3-2-2-1-12-4">
                <text:number>4.</text:number>
                <text:p text:style-name="al">
                <text:span text:style-name="nadrukcur">Verplichtingen subsidieontvanger</text:span>
              </text:p>
                <text:list text:style-name="id1-3-2-2-1-12-4-3">
                  <text:list-item text:style-override="id1-3-2-2-1-12-4-3-1">
                    <text:number>a.</text:number>
                    <text:p text:style-name="al">De gesubsidieerde activiteiten worden gedurende tenminste 12 jaren in stand gehouden en beheerd.</text:p>
                  </text:list-item>
                  <text:list-item text:style-override="id1-3-2-2-1-12-4-3-2">
                    <text:number>b.</text:number>
                    <text:p text:style-name="al">De eindrapportage bevat een beschrijving van de aangelegde landschapselementen en een GIS-kaart met daarop een overzicht en locatie van de gerealiseerde landschapselementen.</text:p>
                  </text:list-item>
                </text:list>
              </text:list-item>
              <text:list-item text:style-override="id1-3-2-2-1-12-5">
                <text:number>5.</text:number>
                <text:p text:style-name="al">
                <text:span text:style-name="nadrukcur">Uitsluitingen</text:span>
              </text:p>
                <text:list text:style-name="id1-3-2-2-1-12-5-3">
                  <text:list-item text:style-override="id1-3-2-2-1-12-5-3-1">
                    <text:number>a.</text:number>
                    <text:p text:style-name="al">Er wordt geen subsidie verleend voor aanleg en herstel van kleine landschapselementen op bouwkavels of tuinen, tenzij het om een in het landelijk gebied gelegen bouwkavelgrens of tuingrens gaat die voor maximaal 10% deel uitmaakt van een groter landschapselement die via deze regeling wordt aangelegd of hersteld;</text:p>
                  </text:list-item>
                  <text:list-item text:style-override="id1-3-2-2-1-12-5-3-2">
                    <text:number>b.</text:number>
                    <text:p text:style-name="al">Er wordt geen subsidie verleend voor aanleg en herstel van kleine landschapselementen op gronden in eigendom van waterschappen, gemeenten of andere overheden;</text:p>
                  </text:list-item>
                  <text:list-item text:style-override="id1-3-2-2-1-12-5-3-3">
                    <text:number>c.</text:number>
                    <text:p text:style-name="al">Er wordt geen subsidie verleend voor aanleg en herstel van kleine landschapselementen waarvoor al een andere subsidie is verkregen;</text:p>
                  </text:list-item>
                  <text:list-item text:style-override="id1-3-2-2-1-12-5-3-4">
                    <text:number>d.</text:number>
                    <text:p text:style-name="al">Er wordt geen subsidie verleend voor aanleg en herstel van kleine landschapselementen die dienen tot uitvoering van wettelijke verplichtingen of een bestaand publiekrechtelijk convenant, regeling of afspraak.</text:p>
                  </text:list-item>
                </text:list>
              </text:list-item>
              <text:list-item text:style-override="id1-3-2-2-1-12-6">
                <text:number>6.</text:number>
                <text:p text:style-name="al">
                <text:span text:style-name="nadrukcur">Europese regelgeving</text:span>
              </text:p>
                <text:p text:style-name="al">Subsidie wordt slechts verstrekt voor zover deze niet in strijd is met het Besluit van de Europese Commissie van 7 juli 2017, C(2017) 4589, met betrekking tot steunmaatregel SA.37960 (2015/N).</text:p>
              </text:list-item>
              <text:list-item text:style-override="id1-3-2-2-1-12-7">
                <text:number>7.</text:number>
                <text:p text:style-name="al">
                <text:span text:style-name="nadrukcur">Subsidieplafond</text:span>
              </text:p>
                <text:p text:style-name="al">Gedeputeerde Staten kunnen bij het vaststellen van een subsidieplafond per geografisch gebied een subsidieplafond instellen.</text:p>
              </text:list-item>
            </text:list>
            <text:p text:style-name="al">
            <text:span text:style-name="nadrukcur">C</text:span>
          </text:p>
            <text:p text:style-name="al"/>
            <text:p text:style-name="al">Met behoud van de artikelsgewijze toelichtingen met betrekking tot artikelen 3.1 en 3.3 komt de toelichting onder hoofdstuk 3 als volgt te luiden:</text:p>
            <text:p text:style-name="tussenkopcur">Hoofdstuk 3 Landschap en Cultuurhistorie</text:p>
            <text:p text:style-name="al">De hoofddoelen met betrekking tot landschap en cultuurhistorie zijn behoud en versterking van de identiteit van verschillende landschapstypen en het vernieuwen van het landschap, met herkenning van het verleden. De provincie Utrecht telt 5 Nationale Landschappen. Dat zijn Nederlandse landschappen die internationaal zeldzaam of uniek zijn. Deze landschappen zijn gebieden met een bijzondere cultuurhistorie: ze vertellen op welke manier het Utrechtse landschap is ontstaan. Onder het thema ‘landschap en cultuurhistorie’ vallen de volgende maatregelen:</text:p>
            <text:p text:style-name="tussenkopcur">Artikel 3.2 Stimulering aanleg en herstel van kleine landschapselementen.</text:p>
            <text:p text:style-name="al">De provincie vindt de aanleg en het herstel van kleine landschapselementen zoals bosjes, houwallen, knotwilgen en poelen belangrijk en heeft daarom besloten om subsidie beschikbaar te stellen. De subsidie is bedoeld voor terreinen die in het Natuurbeheerplan zijn begrensd als leefgebied droge dooradering of als natuur. In bijlage 4 bij de AVP zijn de landschapselementen benoemd die voor subsidie in aanmerking komen. Daarbij is gebruik gemaakt van de typen landschapselementen zoals die in de SVNL, stand van zaken 1 januari 2016, waren opgenomen.</text:p>
            <text:p text:style-name="al"/>
            <text:p text:style-name="al">Agrarische collectieven zijn begunstigden van deze subsidie Dit levert schaalvoordeel op, omdat zij elementen bij verschillende deelnemers tegelijkertijd kunnen aanleggen. De agrarische collectieven hebben bovendien een actieve rol in het Platform Kleine landschapselementen, en werken samen met gemeenten, provincie en andere betrokkenen aan een mooier landschap. De agrarische collectieven zoeken hiervoor samen met gemeenten uit het platform naar geïnteresseerde deelnemers die een landschapselement willen aanleggen of herstellen. Ze ontzorgen de deelnemers bij het aanleggen of herstellen van landschapselementen en zorgen ervoor dat er een contract agrarisch natuurbeheer wordt afgesloten, om langdurig behoud en voldoende onderhoud te waarborgen. De collectieven kunnen vanuit hun rol in het Agrarisch natuur- en landschapsbeheer ook beheersubsidie voor de betreffende terreinen aanvragen.</text:p>
            <text:p text:style-name="al"/>
            <text:p text:style-name="al">Het collectief kan op grond van deze regeling subsidie aanvragen voor terreinen die deelnemers aan het collectief in eigendom of erfpacht hebben. Anders dan bij het Agrarisch natuur- en landschapsbeheer is het geen vereiste dat deze deelnemers landbouwers of gebruikers van landbouwgrond zijn. De regeling is niet van toepassing op landschapselementen die al in het kader van verplichtingen zoals bijvoorbeeld Rood voor Groen of compensatie worden aangelegd.</text:p>
            <text:p text:style-name="al"/>
            <text:p text:style-name="al">
            <text:span text:style-name="nadrukcur">D</text:span>
          </text:p>
            <text:p text:style-name="al"/>
            <text:p text:style-name="al">Na Bijlage 3 wordt een bijlage toegevoegd, luidende:</text:p>
            <text:p text:style-name="tussenkopvet">Bijlage 4 Landschapselementen</text:p>
            <text:p text:style-name="al">In deze bijlage is beschreven voor welke landschapselementen de subsidie is bedoeld.</text:p>
            <text:p text:style-name="al"/>
            <text:p text:style-name="al">De beschrijving is gebaseerd op de teksten in de Subsidieverordening Natuur- en landschapsbeheer 2016, bijlage 1, versie 24-11-2018.</text:p>
            <text:p text:style-name="tussenkopondlijn">Algemene beschrijving</text:p>
            <text:p text:style-name="al">In de loop der eeuwen zijn in het Nederlandse landschap diverse landschapselementen verschenen. Sommige van deze landschapselementen zijn al eeuwen oud. De functie was vaak meerledig: zo dienden dergelijke landschapselementen als perceelsscheiding, veekering of drinkwatervoorziening voor het vee maar ze leverden ook gebruikshout op. Door de komst van prikkeldraad, de schaalvergroting en ruilverkavelingen zijn vele kilometers en hectares van deze elementen verdwenen. Deze landschapselementen vertegenwoordigen vaak een hoge natuurwaarde, doordat veel dieren en planten er beschutting, dekking en voedsel vinden. De lijnvormige landschapselementen worden gebruikt als migratieroute door veel zoogdieren als vleermuizen en das. De blauwe landschapselementen dienen als voortplantingsplaats van amfibieën en insecten. Veel vogels vinden nestgelegenheid in de dichtte begroeiing of juist in de ontstane holtes als gevolg van het intensieve beheer dat bij deze landschapselementen plaatsvindt. Planten en insecten profiteren optimaal van de vele microklimaten die de landschapselementen bieden.</text:p>
            <text:p text:style-name="tussenkopvet">L01.01 Poel en klein historisch water</text:p>
            <text:p text:style-name="tussenkopondlijn">Algemene beschrijving</text:p>
            <text:p text:style-name="al">Poelen zijn natuurlijke of gegraven laagtes, gemaakt om over water voor vee te kunnen beschikken. Andere al dan niet gegraven kleine wateren met een historische betekenis zijn bijvoorbeeld voorraadbassins voor bluswater, visvijvers, schapenwasplaatsen, pingoruïnes en veenputten. Vaak vervulden poelen meerdere functies. De mens heeft altijd water nodig gehad en daarvoor zijn zowel bestaande natuurlijke wateren als zelf gegraven laagtes gebruikt. Ook uit de middeleeuwen zijn putten en kuilen bekend. Tot op de dag van vandaag worden poelen gegraven en gebruikt. Poelen en kleine wateren in het landschap kunnen dus al eeuwen oud zijn, alhoewel sommige van zeer recente datum zijn, denk aan nieuw gegraven amfibieënpoelen. Het beheertype Poel en klein historisch water is te vinden in heel Nederland. Er zijn diverse vormen bekend. In het waterrijke West-Nederland dienden de sloten veelal als veedrinkplek en waren poelen dan ook minder noodzakelijk. In dit gebied vinden we de veenputten die door het kleinschalig afgraven van veen zijn ontstaan. Als drinkplaats voor vee zijn poelen daar te vinden waar ander drinkwater niet voorhanden was. Vooral in Oost- en Zuid-Nederland zijn poelen veel voorkomende landschapselementen. Openheid rondom (een deel van) de poel kan de zichtbaarheid en beleefbaarheid vergroten en is van belang om een goed voortplantingsbiotoop voor amfibieën te behouden. In het verleden was zeker bij veedrinkpoelen het element bereikbaar voor vee en dus in ieder geval deels onbegroeid. Vaak stonden er wel enkele bomen bij een poel voor schaduw voor de dieren en tegen verdamping. Soms kennen poelen gemetselde randen, zoals uit Zuid-Limburg bekend is. Poelen zijn van groot belang als voortplantingsbiotoop voor amfibieën en libellen in het cultuurlandschap.</text:p>
            <text:p text:style-name="tussenkopondlijn">Afbakening</text:p>
            <text:list text:style-name="id1-3-2-2-1-38">
              <text:list-item text:style-override="id1-3-2-2-1-38-1">
                <text:number>•</text:number>
                <text:p text:style-name="al">Zowel een poel als een klein historisch water is doorgaans een geïsoleerd stilstaand water dat gevoed wordt door grond- en/of regenwater.</text:p>
              </text:list-item>
            </text:list>
            <text:p text:style-name="tussenkopvet">L01.02 Houtwal en houtsingel</text:p>
            <text:p text:style-name="tussenkopondlijn">Algemene beschrijving</text:p>
            <text:p text:style-name="al">Houtwallen en houtsingels komen in heel Nederland voor en er zijn vele lokale varianten zoals; graften, grubben, dykswâlen, schurvelingen of houtkaden. Houtwallen komen vooral voor in cultuurlandschappen in het Zandgebied, Heuvelland en het Duingebied. Lijnvormige landschapselementen met wallichaam in het laagveengebied worden houtkade genoemd. Deze lijnvormige landschapselementen kennen een sterke samenhang met het omringende landschap. Houtwallen en houtsingels zijn bepalend voor het kleinschalige kampenlandschap op de zandgronden. Deze lijnvormige elementen vormen een belangrijk biotoop voor aan struwelen en zomen gebonden flora en fauna in het cultuurlandschap. Ze zijn tevens van belang ter oriëntatie voor vleermuizen en als verbindingszone voor fauna.</text:p>
            <text:p text:style-name="tussenkopondlijn">Afbakening</text:p>
            <text:list text:style-name="id1-3-2-2-1-43">
              <text:list-item text:style-override="id1-3-2-2-1-43-1">
                <text:number>•</text:number>
                <text:p text:style-name="al">Een houtwal of houtsingel is een vrijliggend lijnvormig en aaneengesloten landschapselement, al dan niet groeiend op een aarden wal, met een opgaande begroeiing van inheemse bomen en/of struiken.</text:p>
              </text:list-item>
              <text:list-item text:style-override="id1-3-2-2-1-43-2">
                <text:number>•</text:number>
                <text:p text:style-name="al">De begroeiing wordt als hakhout beheerd.</text:p>
              </text:list-item>
            </text:list>
            <text:p text:style-name="tussenkopvet">L01.03 Elzensingel</text:p>
            <text:p text:style-name="tussenkopondlijn">Algemene beschrijving</text:p>
            <text:p text:style-name="al">Elzensingels zijn lijnvormige landschapselementen die bestaan uit een enkele rij zwarte elzen, en vaak langs slootkanten staan. Deze elzensingels komen vooral voor in het laagveen-, zand- of rivierengebied en zijn zeer kenmerkend voor de Friese Wouden en komen in verscheidene andere delen van Nederland voor, zoals het Groninger Westerkwartier, de Gelderse Vallei, Midden-Brabant en de gebieden rond Staphorst en Vriezeveen. Elzensingels zijn van belang voor schuilmogelijkheden voor fauna in het cultuurlandschap.</text:p>
            <text:p text:style-name="tussenkopondlijn">Afbakening</text:p>
            <text:list text:style-name="id1-3-2-2-1-48">
              <text:list-item text:style-override="id1-3-2-2-1-48-1">
                <text:number>•</text:number>
                <text:p text:style-name="al">Een elzensingel is een vrijliggend lijnvormig en aaneengesloten éénrijig landschapselement dat grotendeels bestaat uit Zwarte els en als hakhout wordt beheerd. Losse bomenrijen horen niet tot dit beheertype, maar tot het beheertype L01.13 Bomenrij/solitaire boom.</text:p>
              </text:list-item>
              <text:list-item text:style-override="id1-3-2-2-1-48-2">
                <text:number>•</text:number>
                <text:p text:style-name="al">Windsingels om boomgaarden en kwekerijen horen niet tot dit beheertype.</text:p>
              </text:list-item>
            </text:list>
            <text:p text:style-name="tussenkopvet">L01.04 Bossingel en bosje</text:p>
            <text:p text:style-name="tussenkopondlijn">Algemene beschrijving</text:p>
            <text:p text:style-name="al">Een bossingel of een bosje zijn houtopstanden die vroeger vaak aangeplant en beheerd werden als hakhout, maar doorgeschoten zijn. Ze komen in veel gebieden in Nederland voor. Ook de meer recentere landinrichtingsbosjes en kleine bosjes die geen hakhoutbeheer gekend hebben behoren tot dit type.</text:p>
            <text:p text:style-name="tussenkopondlijn">Afbakening</text:p>
            <text:list text:style-name="id1-3-2-2-1-53">
              <text:list-item text:style-override="id1-3-2-2-1-53-1">
                <text:number>•</text:number>
                <text:p text:style-name="al">Een bossingel is een vrijliggend lijnvormig en aaneengesloten landschapselement met een opgaande begroeiing van inheemse bomen en struiken.</text:p>
              </text:list-item>
              <text:list-item text:style-override="id1-3-2-2-1-53-2">
                <text:number>•</text:number>
                <text:p text:style-name="al">Een bosje is een vrijliggend vlakvormig en aaneengesloten landschapselement met een opgaande begroeiing van inheemse bomen en struiken.</text:p>
              </text:list-item>
            </text:list>
            <text:p text:style-name="tussenkopvet">L01.05 Knip- of scheerheg</text:p>
            <text:p text:style-name="tussenkopondlijn">Algemene beschrijving</text:p>
            <text:p text:style-name="al">Heggen zijn al eeuwen te vinden in het Nederlandse cultuurlandschap. Waar in natte delen van Nederland sloten als eigendoms- of perceelscheiding dienden, werden in drogere delen veelal heggen gebruikt. De doornige meidoorn kon daarnaast ook nog een veekerende functie hebben. Ook op landgoederen en forten is het gebruik van meidoornhagen bekend. De introductie van het prikkeldraad rond 1900 heeft gezorgd voor het verdwijnen van veel heggen. Heggen komen in heel Nederland voor, maar zijn vooral te vinden rondom dorpen en boerderijen. In Zuid-Limburg is de knip- en scheerheg ook een karakteristiek landschapselement in het landelijke gebied. Door het regelmatig knippen heeft de heg een strak en recht uiterlijk. Heggen zijn van belang als leefgebied en migratieroute. Daarnaast bieden heggen schuilmogelijkheden voor de fauna in het cultuurlandschap.</text:p>
            <text:p text:style-name="tussenkopondlijn">Afbakening</text:p>
            <text:list text:style-name="id1-3-2-2-1-58">
              <text:list-item text:style-override="id1-3-2-2-1-58-1">
                <text:number>•</text:number>
                <text:p text:style-name="al">Een knip- of scheerheg is een vrijliggend lijnvormig landschapselement, met een aaneengesloten begroeiing van inheemse bomen en/of struiken, dat wordt geknipt of geschoren.</text:p>
              </text:list-item>
              <text:list-item text:style-override="id1-3-2-2-1-58-2">
                <text:number>•</text:number>
                <text:p text:style-name="al">Windsingels om boomgaarden en kwekerijen horen niet tot dit beheertype.</text:p>
              </text:list-item>
            </text:list>
            <text:p text:style-name="tussenkopvet">L01.06 Struweelhaag</text:p>
            <text:p text:style-name="tussenkopondlijn">Algemene beschrijving</text:p>
            <text:p text:style-name="al">In de loop der eeuwen zijn in het Nederlandse landschap diverse lijnvormige landschapselementen verschenen met houtige gewassen. Sommige van deze landschapselementen zijn al eeuwen oud. De functie van dergelijke landschapselementen was perceelsscheiding en veekering. Door de komst van prikkeldraad en de schaalvergroting en ruilverkavelingen zijn vele kilometers van deze elementen verdwenen. Struweelhagen komen in heel Nederland voor en er zijn vele lokale varianten. Karakteristieke heggenlandschappen zijn terug te vinden langs de grote rivieren Maas en IJssel, in Zuid-Beveland en op Walcheren. Deze landschapselementen kennen een sterke samenhang met het omringende landschap. Het verschil met een knip- of scheerheg is dat een struweelhaag minder frequent wordt gesnoeid en daardoor meer en breder uitgroeit. Soms is er sprake van speciale beheervormen zoals bij vlechtheggen. Struweelhagen vormen een belangrijk leefgebied voor aan struwelen en zomen gebonden flora en fauna in het cultuurlandschap. Ze zijn tevens van belang ter oriëntatie voor vleermuizen en als verbindingszone voor fauna.</text:p>
            <text:p text:style-name="tussenkopondlijn">Afbakening</text:p>
            <text:list text:style-name="id1-3-2-2-1-63">
              <text:list-item text:style-override="id1-3-2-2-1-63-1">
                <text:number>•</text:number>
                <text:p text:style-name="al">Een struweelhaag is een vrijliggend lijnvormig landschapselement met een aaneengesloten opgaande begroeiing van inheemse, overwegend doornachtige, struiken.</text:p>
              </text:list-item>
              <text:list-item text:style-override="id1-3-2-2-1-63-2">
                <text:number>•</text:number>
                <text:p text:style-name="al">Hagen die minimaal eenmaal per 3 jaar worden gesnoeid horen tot het beheertype L01.05 Knip- of scheerheg.</text:p>
              </text:list-item>
            </text:list>
            <text:p text:style-name="tussenkopvet">L01.07 Laan</text:p>
            <text:p text:style-name="tussenkopondlijn">Algemene beschrijving</text:p>
            <text:p text:style-name="al">Lanen zijn wegen die aan beide zijde met een of meerdere rijen bomen zijn beplant. Lanen vormen sinds de 17e eeuw belangrijke dragers van landgoederen en buitenplaatsen. Lanen werden niet alleen aangeplant uit esthetische motieven, maar dienden ook als beschutting tegen weersinvloeden en voor de houtproductie. Lanen blijven populair in de diverse tuinstijlen. Nog altijd worden nieuwe lanen aangelegd. Lanen komen voor in heel Nederland, vaak op en rond landgoederen. Soms herinneren lanen aan vroegere landgoederen op die locatie. Lanen zijn belangrijke onderdelen van landgoederen en geven vaak de structuur aan. Niet zelden bevindt zich het landhuis aan het eind van een laan, of biedt een laan een ver zicht naar een markant punt in de omgeving. Zeker oudere lanen met markante bomen kunnen zeer indrukwekkende landschapselementen zijn. Lanen zijn van belang voor aan oude bomen of boomholten gebonden vogels en vleermuizen. Verder zijn ze van belang voor op bomen groeiende mossen en korstmossen en oude lanen waar jaarlijks weinig strooisel blijft liggen zijn van groot belang voor zeldzame mycorhizapaddestoelen.</text:p>
            <text:p text:style-name="tussenkopondlijn">Afbakening</text:p>
            <text:list text:style-name="id1-3-2-2-1-68">
              <text:list-item text:style-override="id1-3-2-2-1-68-1">
                <text:number>•</text:number>
                <text:p text:style-name="al">Een laan is een weg of pad, die aan beide zijden met een of meerdere rijen bomen is beplant en is bedoeld en aangelegd als laan.</text:p>
              </text:list-item>
              <text:list-item text:style-override="id1-3-2-2-1-68-2">
                <text:number>•</text:number>
                <text:p text:style-name="al">Bij een laan gaat het meestal om bomen van dezelfde soort en leeftijd en er is sprake van een herkenbaar en regelmatig plantverband.</text:p>
              </text:list-item>
              <text:list-item text:style-override="id1-3-2-2-1-68-3">
                <text:number>•</text:number>
                <text:p text:style-name="al">Onder dit beheertype vallen ook dijken met een weg, bovenop de kruin van de dijk, die aan beide zijden met bomen is beplant.</text:p>
              </text:list-item>
              <text:list-item text:style-override="id1-3-2-2-1-68-4">
                <text:number>•</text:number>
                <text:p text:style-name="al">Losse bomenrijen horen niet tot dit beheertype, maar tot het beheertype L01.13 Bomenrij/solitaire boom.</text:p>
              </text:list-item>
            </text:list>
            <text:p text:style-name="tussenkopvet">L01.08 Knotboom</text:p>
            <text:p text:style-name="tussenkopondlijn">Algemene beschrijving</text:p>
            <text:p text:style-name="al">Knotbomen zijn bomen met een opgaande stam, waarbij periodiek de boven op die stam groeiende takken (of pruik) worden geoogst. Door die oogst ontstaat er op deze hoogte een vergroeiing van de stam: de knot. De knotboom levert gemakkelijk oogstbaar hout op dat op een plaats groeit waar het vee er niet bij kan. Knoteiken worden traditioneel een keer in de zeven tot acht jaar geknot. Bij knotessen gebeurde dat eens in de vijf tot zes jaar en knotwilgen en knotpopulieren worden meestal eens in de vier jaar geknot. Al van voor het begin van onze jaartelling zijn er vermeldingen bekend van knotbomen. Het gaat dan om de soorten wilg, populier, es, els, eik en haagbeuk. Knotessen, knothaagbeuken en knoteiken kunnen bijzonder oud worden. Ook wilgen en bijvoorbeeld populieren worden als knotboom veel ouder dan wanneer ze vrijuit groeien. Voor grote delen van vooral Laag Nederland is de knotwilg een zeer kenmerkend landschapselement. Utrecht en Zuid-Holland zijn de provincies met de meeste knotbomen, geschat wordt dat het alleen daar al om honderdduizenden exemplaren gaat. Het silhouet van knotbomen is uit veel regio's bekend. Per gebied verschillen echter wel de boomsoorten die ervoor worden gebruikt. In het oosten van het land staan knoteiken, essen en wilgen in houtwallen en als overstaanders in heggen. Maar ze zijn daar en in het zuiden ook te vinden in graften, langs holle wegen en terras- en bosranden. Ze komen zelfs midden in bossen voor als markering van vroegere hakhoutpercelen. Knotelzen staan vaak op armere gronden, ze zijn vooral kenmerkend voor akkerranden in landschappen met kampontginningen, slagenlandschappen en esdorpenlandschappen. Ze kwamen vroeger op veel plaatsen in Nederland voor, langs slootkanten als geknotte elzenhagen, maar ook in rijen tussen akkers en weilanden. In laagveengebieden en langs rivieren en dijken staan verschillende wilgen- en populierensoorten, maar daar en vooral in het laagveengebied worden ook gewone essen gebruikt. De bodem heeft daar weinig draagkracht en essen kunnen geknot veel ouder worden dan doorgroeiende essen. Knotbomen bieden broedgelegenheid aan diverse vogels, waaronder de Steenuil en Wilde eend. Vooral oude knotbomen kunnen zeldzame hierop groeiende mossen en korstmossen herbergen.</text:p>
            <text:p text:style-name="tussenkopondlijn">Afbakening</text:p>
            <text:list text:style-name="id1-3-2-2-1-73">
              <text:list-item text:style-override="id1-3-2-2-1-73-1">
                <text:number>•</text:number>
                <text:p text:style-name="al">Een knotboom is een inheemse loofboom, waarvan de stam periodiek op een hoogte van minimaal 1,0 meter boven maaiveld wordt afgezet (geknot).</text:p>
              </text:list-item>
              <text:list-item text:style-override="id1-3-2-2-1-73-2">
                <text:number>•</text:number>
                <text:p text:style-name="al">Knotbomen worden aangetroffen als solitaire boom, in rijen of in kleine groepen.</text:p>
              </text:list-item>
            </text:list>
            <text:p text:style-name="tussenkopvet">L01.09 Hoogstamboomgaard</text:p>
            <text:p text:style-name="tussenkopondlijn">Algemene beschrijving</text:p>
            <text:p text:style-name="al">Een hoogstamboomgaard is een boomgaard of boomweide met fruitrassen of notenbomen. Hoogstamboomgaarden zijn al bekend uit de middeleeuwen bij kloosters en kastelen, zowel voor eigen gebruik als handel. Ook bij boerderijen komen boomgaarden dan ook al eeuwen voor en sommige locaties kunnen heel oud zijn. De bomen zelf worden vaak niet ouder dan honderd jaar. De stijgende prijzen voor fruit zorgden voor een ware explosie van het aantal boomgaarden tussen 1850 en 1900. Na de Tweede Wereldoorlog verdwenen veel hoogstammen voor de efficiëntere teelt in eerst half- en vervolgens laagstammen. Rooipremies hebben in het hele land veel hoogstamboomgaarden doen verdwijnen. Inmiddels worden er uit landschappelijke en ecologische motieven weer hoogstambomen aangeplant, maar de oppervlakte is nog maar een fractie van de oppervlakte die kort na de Tweede Wereldoorlog bestond. Overal in Nederland komen hoogstamboomgaarden voor, vooral als onderdeel van het boerenerf. Ook bij landgoederen en buitenplaatsen waren vaak (grootschalige) boomgaarden te vinden. Niet overal in Nederland komen hoogstamboomgaarden evenveel voor. Vooral in de traditionele fruitgebieden, zoals Zuid-Limburg en het rivierengebied liggen nu nog veel restanten van oude boomgaarden. Voor de provincie Utrecht zijn oude boomgaarden in het Kromme Rijngebied en in het rivierengebied van belang. Boomgaarden zijn dikwijls verbonden aan boerderijen. Enkele grotere complexen horen bij landgoederen en buitenplaatsen of dateren uit de tijd van de grote groei (1850-1900). Boomgaarden worden vaak door een heg, haag of sloot afgescheiden van de omgeving. De ondergrond van de hoogstamboomgaard is vaak een begraasd grasland: de hoogte van de stammen zorgden er immers voor dat het vee geen fruit kon eten! In het rivierengebied komen oude boomgaarden op de kleigronden voor. Naast hun functie voor fruitproductie hebben hoogstamboomgaarden ook een belangrijke landschappelijke betekenis en vormen ze het leefgebied voor diverse diersoorten zoals bijvoorbeeld steenuil. In oude boomgaarden groeien vaak ook bijzondere zeldzame fruitrassen en in de ondergroei van de hoogstammen handhaaft zich vaak een soortenrijke kruidenvegetatie.</text:p>
            <text:p text:style-name="tussenkopondlijn">Afbakening</text:p>
            <text:list text:style-name="id1-3-2-2-1-78">
              <text:list-item text:style-override="id1-3-2-2-1-78-1">
                <text:number>•</text:number>
                <text:p text:style-name="al">Slechts in enkele gebieden van de provincie Utrecht komen hoogstamboomgaarden in aanmerking voor subsidie voor aanleg en herstel. Deze karakteristieke gebieden staan in tabel 3 van het Natuurbeheerplan.</text:p>
              </text:list-item>
              <text:list-item text:style-override="id1-3-2-2-1-78-2">
                <text:number>•</text:number>
                <text:p text:style-name="al">Een hoogstamboomgaard is een verzameling van fruitbomen, met een stam van minimaal 1,5 meter hoog en waarvan de onderbegroeiing bestaat uit een grazige of kruidenrijke vegetatie.</text:p>
              </text:list-item>
              <text:list-item text:style-override="id1-3-2-2-1-78-3">
                <text:number>•</text:number>
                <text:p text:style-name="al">Een hoogstamboomgaard bestaat uit minimaal 10 fruitbomen en heeft een dichtheid van minimaal 50 en maximaal 150 bomen per hectare.</text:p>
              </text:list-item>
              <text:list-item text:style-override="id1-3-2-2-1-78-4">
                <text:number>•</text:number>
                <text:p text:style-name="al">Maximaal 10% van de bomen bestaat uit walnoten.</text:p>
              </text:list-item>
              <text:list-item text:style-override="id1-3-2-2-1-78-5">
                <text:number>•</text:number>
                <text:p text:style-name="al">Een hoogstamboomgaard is vaak in een cluster geplant en duidelijk afgescheiden van de omgeving.</text:p>
              </text:list-item>
            </text:list>
            <text:p text:style-name="tussenkopvet">L01.10 Struweelrand</text:p>
            <text:p text:style-name="tussenkopondlijn">Algemene beschrijving</text:p>
            <text:p text:style-name="al">Struweelranden kunnen zich ontwikkelen vanuit een extensief beheerde situatie, of aangeplant worden. Afhankelijk van het beheer kunnen randen ontstaan die gedomineerd worden door ruigtekruiden, struiken of een combinatie van beide. Kenmerk van een struweelrand is dat deze zowel vrijliggend, als aansluitend aan een ander element kan liggen. Struweelranden kunnen daarmee dienen als overgangsgebied tussen agrarisch gebruikte percelen en bossen, en zijn in die vorm vooral te beschouwen als een naar voren geschoven bosrand. Met een gunstige ligging kunnen struweelranden bijdragen aan een warmer microklimaat, en zijn dan vooral van belang voor insecten, amfibieën en reptielen. Wanneer dat microklimaat ontbreekt, kunnen struweelraden vooral van belang zijn voor broedvogels en planten van een meer extensief beheer.</text:p>
            <text:p text:style-name="tussenkopondlijn">Afbakening</text:p>
            <text:list text:style-name="id1-3-2-2-1-83">
              <text:list-item text:style-override="id1-3-2-2-1-83-1">
                <text:number>•</text:number>
                <text:p text:style-name="al">Een struweelrand is een aaneengesloten rand met een mozaïek van struweel (bramen en/of andere inheemse bomen of struiken) en een kruidachtige begroeiing van inheemse grassen en kruiden die zich spontaan kan ontwikkelen.</text:p>
              </text:list-item>
              <text:list-item text:style-override="id1-3-2-2-1-83-2">
                <text:number>•</text:number>
                <text:p text:style-name="al">Maximaal 50% van de oppervlakte van de rand wordt ingenomen door inheemse bomen en/of struiken</text:p>
              </text:list-item>
              <text:list-item text:style-override="id1-3-2-2-1-83-3">
                <text:number>•</text:number>
                <text:p text:style-name="al">De struweelrand kan langs een bosrand of een landschapselement liggen maar ook vrij in het veld, bijvoorbeeld langs een perceelsrand.</text:p>
              </text:list-item>
            </text:list>
            <text:p text:style-name="tussenkopvet">L01.11 Hakhoutbosje</text:p>
            <text:p text:style-name="tussenkopondlijn">Algemene beschrijving</text:p>
            <text:p text:style-name="al">Boeren hebben al eeuwenlang behoefte aan hout voor allerlei doeleinden. Het kan hierbij gaan om brandhout, staken voor de groentetuin of hout voor gereedschapsstelen. Dit soort bosjes wordt in de volksmond ook wel geriefhoutbosje genoemd. In de loop der tijd zijn deze bosjes vaak in onbruik geraakt omdat er steeds minder behoefte aan het hout kwam. Ook werden in sommige regio’s deze bosjes gebruikt om aan ziekten doodgegaan vee te dumpen.</text:p>
            <text:p text:style-name="tussenkopondlijn">Afbakening</text:p>
            <text:list text:style-name="id1-3-2-2-1-88">
              <text:list-item text:style-override="id1-3-2-2-1-88-1">
                <text:number>•</text:number>
                <text:p text:style-name="al">Een hakhoutbos(je) is een vrijliggend vlakvormig landschapselement, met inheemse bomen en/of struiken dat als hakhout wordt beheerd.</text:p>
              </text:list-item>
              <text:list-item text:style-override="id1-3-2-2-1-88-2">
                <text:number>•</text:number>
                <text:p text:style-name="al">Kleine vrijliggende bosjes zonder hakhoutbeheer of met een zeer beperkte vorm van hakhoutbeheer behoren tot het beheertype L01.04 Bossingel en Bosje.</text:p>
              </text:list-item>
            </text:list>
            <text:p text:style-name="tussenkopvet">L01.12 Griendje</text:p>
            <text:p text:style-name="tussenkopondlijn">Algemene beschrijving</text:p>
            <text:p text:style-name="al">In bepaalde delen van het land, was het verbouwen van wilgen lange tijd vrij gebruikelijk in vooral moerassige streken. Deze wilgen werden op enige tientallen centimeters boven de grond afgezet in een 4-6 jarige cyclus. Het hier vanaf komend hout (vaak wilgentenen genoemd) werd o.a. gebruikt als rijshout ter bescherming van waterkeringen. Deze wilgengrienden zijn ook nu nog in het landschap terug te vinden en het eraf komend hout wordt nog steeds gebruikt voor rijshout, maar kent inmiddels ook moderner toepassingen als tuinschermen etc. Vooral de oude wilgengrienden hebben vaak een rijke ondergroei van hogere planten, varens en mossen. Faunistisch zijn ze van belang als schuilplaats voor kleine zoogdieren en broedgebied voor zangvogels. Ook reeën vinden een geschikte schuilgelegenheid in wilgengrienden.</text:p>
            <text:p text:style-name="tussenkopondlijn">Afbakening</text:p>
            <text:list text:style-name="id1-3-2-2-1-93">
              <text:list-item text:style-override="id1-3-2-2-1-93-1">
                <text:number>•</text:number>
                <text:p text:style-name="al">Een griendje is een vrijliggend vlakvormig landschapselement met inheemse wilgensoorten dat als hakhout wordt beheerd.</text:p>
              </text:list-item>
              <text:list-item text:style-override="id1-3-2-2-1-93-2">
                <text:number>•</text:number>
                <text:p text:style-name="al">Grienden die machinaal gemaaid worden behoren niet tot dit type.</text:p>
              </text:list-item>
            </text:list>
            <text:p text:style-name="tussenkopvet">L01.13 Bomenrij en solitaire boom</text:p>
            <text:p text:style-name="tussenkopondlijn">Algemene beschrijving</text:p>
            <text:p text:style-name="al">Bomenrijen komen in heel Nederland voor en zijn vaak zeer bepalende elementen in het landschap, met een grote verscheidenheid aan vormen. Op de zandgronden komen bomenrijen voor langs perceelsgrenzen en langs paden. In het zeekleigebied zijn bomenrijen vaak terug te vinden op de slapende dijken. Ze kunnen bestaan uit één of meerdere boomsoorten, vrij in het veld staan of langs een watergang, schouwpad, weg of anderszins. In deze vorm hebben bomenrijen niet alleen een landschappelijke waarde maar ook waarde als broedgebied voor vogels, of als ecologische corridor, bijvoorbeeld voor vleermuizen. Solitaire bomen zijn eveneens zeer kenmerkend voor het landschap, en vanuit die optiek waardevol om te behouden.</text:p>
            <text:p text:style-name="tussenkopondlijn">Afbakening</text:p>
            <text:list text:style-name="id1-3-2-2-1-98">
              <text:list-item text:style-override="id1-3-2-2-1-98-1">
                <text:number>•</text:number>
                <text:p text:style-name="al">Een bomenrij/solitaire boom is een vrijliggend landschapselement van inheemse loofbomen.</text:p>
              </text:list-item>
              <text:list-item text:style-override="id1-3-2-2-1-98-2">
                <text:number>•</text:number>
                <text:p text:style-name="al">Bedoeld worden solitaire bomen of bomen in een groep of rij staande op of langs landbouwgrond.</text:p>
              </text:list-item>
              <text:list-item text:style-override="id1-3-2-2-1-98-3">
                <text:number>•</text:number>
                <text:p text:style-name="al">Bomen die een onderdeel vormen van een ander beheertype van deze index of deel uitmaken van een bomenrij als bedoeld in dit beheertype kunnen niet als solitaire boom of verzameling van solitaire bomen aangevraagd worden.</text:p>
              </text:list-item>
              <text:list-item text:style-override="id1-3-2-2-1-98-4">
                <text:number>•</text:number>
                <text:p text:style-name="al">Vlakvormige boomweides behoren niet tot dit beheertype.</text:p>
              </text:list-item>
              <text:list-item text:style-override="id1-3-2-2-1-98-5">
                <text:number>•</text:number>
                <text:p text:style-name="al">Solitaire knotbomen of een rij knotbomen behoren tot het beheertype L01.08 Knotboom.</text:p>
              </text:list-item>
              <text:list-item text:style-override="id1-3-2-2-1-98-6">
                <text:number>•</text:number>
                <text:p text:style-name="al">Windsingels om boomgaarden en kwekerijen horen niet tot dit beheertype.</text:p>
              </text:list-item>
            </text:list>
            <text:p text:style-name="tussenkopvet">L01.14 Rietzoom en klein rietperceel</text:p>
            <text:p text:style-name="tussenkopondlijn">Algemene beschrijving</text:p>
            <text:p text:style-name="al">Rietzomen bestaan uit smalle rietstroken die grenzen aan agrarisch gebruikte percelen. Deze rietstroken kunnen zowel individueel als in samenhang met elkaar voorkomen, en in de laatste vorm soms vele kilometers lengte beslaan. Vanwege een extensief gebruik van deze rietzomen, zijn ze een belangrijk broedgebied voor rietvogels, en eveneens van belang voor amfibieën, ringslang, libellen en moerasvegetaties.</text:p>
            <text:p text:style-name="tussenkopondlijn">Afbakening</text:p>
            <text:list text:style-name="id1-3-2-2-1-103">
              <text:list-item text:style-override="id1-3-2-2-1-103-1">
                <text:number>•</text:number>
                <text:p text:style-name="al">Een rietzoom bevindt zich langs een waterloop en bestaat uit riet-, biezen en/of zeggevegetaties.</text:p>
              </text:list-item>
              <text:list-item text:style-override="id1-3-2-2-1-103-2">
                <text:number>•</text:number>
                <text:p text:style-name="al">Een klein rietperceel is een vlakvormig element met een vegetatie die overwegend uit riet bestaat.</text:p>
              </text:list-item>
            </text:list>
            <text:p text:style-name="tussenkopvet">L01.15 Natuurvriendelijke oever</text:p>
            <text:p text:style-name="tussenkopondlijn">Algemene beschrijving</text:p>
            <text:p text:style-name="al">Natuurvriendelijke oevers komen in heel Nederland voor langs waterlopen maar het meest karakteristiek zijn de natuurvriendelijke oevers voor Laag Nederland. Natuurvriendelijke oevers zijn door de mens aangebracht in de vorm van een plas- of dras berm of een flauw talud langs een bestaande waterloop. De begroeiing bestaat uit plantensoorten van natte ruigten en natte graslanden. Door de kenmerkende flora en fauna hebben deze oevers een hoge ecologische waarde. Zij zijn gebonden aan typische terreinomstandigheden.</text:p>
            <text:p text:style-name="tussenkopondlijn">Afbakening</text:p>
            <text:list text:style-name="id1-3-2-2-1-108">
              <text:list-item text:style-override="id1-3-2-2-1-108-1">
                <text:number>•</text:number>
                <text:p text:style-name="al">Een natuurvriendelijke oever is een aaneengesloten oever langs een bestaande waterloop, in de vorm van een plas- of drasberm of flauw talud (minimaal 1:3) met een begroeiing van inheemse planten.</text:p>
              </text:list-item>
            </text:list>
          </text:section>
          <text:section text:name="artikel_id1-3-2-2-2" text:style-name="artikel">
            <text:p text:style-name="artikel_kop_titel"><text:span text:style-name="artikel_kop_label">Artikel</text:span> <text:span text:style-name="artikel_kop_nr">II</text:span> </text:p>
            <text:p text:style-name="al">Deze regeling treedt in werking met ingang van de dag na de dagtekening van het Provinciaal blad waarin zij geplaatst wordt.</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25 juni 2019.</text:span>
          </text:p>
          </text:section>
          <text:section text:name="ondertekening_id1-3-2-3-2">
            <text:p><text:span text:style-name="deze">Gedeputeerde Staten van Utrecht</text:span></text:p>
            <text:p><text:span text:style-name="functie">Voorzitter</text:span></text:p>
          </text:section>
          <text:section text:name="ondertekening_id1-3-2-3-3">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708</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708</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708</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Natuur en milieu | Organisatie en beleid</meta:user-defined>
    <meta:user-defined meta:name="OVERHEID.TaxonomieBeleidsagenda/OVERHEID.category">Landbouw | Organisatie en beleid</meta:user-defined>
    <meta:user-defined meta:name="OVERHEID.TaxonomieBeleidsagenda/OVERHEID.category">Onderwijs en wetenschap | Organisatie en beleid</meta:user-defined>
    <meta:user-defined meta:name="OVERHEID.TaxonomieBeleidsagenda/OVERHEID.category">Cultuur en recreatie | Organisatie en beleid</meta:user-defined>
    <meta:user-defined meta:name="OVERHEIDop.referentienummer">81F2D6B5</meta:user-defined>
    <meta:user-defined meta:name="DCTERMS.alternative">Uitvoeringsverordening subsidie Agenda Vitaal Platteland 2016-2019</meta:user-defined>
    <dc:language>nl</dc:languag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Verordeningen</meta:user-defined>
    <meta:user-defined meta:name="OVERHEID.Provincie/OVERHEID.authority">Utrecht</meta:user-defined>
    <meta:user-defined meta:name="OVERHEID.Provincie/DCTERMS.publisher">Utrecht</meta:user-defined>
    <meta:user-defined meta:name="OVERHEID.Provincie/DC.spatial">Utrecht</meta:user-defined>
    <meta:user-defined meta:name="DC.source">http://decentrale.regelgeving.overheid.nl/cvdr/xhtmloutput/Historie/Utrecht/CVDR378390/CVDR378390_5.html</meta:user-defined>
    <meta:user-defined meta:name="DC.source">artikel 105 van de Provinciewet]|[1.0:c:BWBR0005645&amp;artikel=105&amp;g=2019-01-01</meta:user-defined>
    <meta:user-defined meta:name="DC.source">artikel 143 van de Provinciewet]|[1.0:c:BWBR0005645&amp;artikel=143&amp;g=2019-01-01</meta:user-defined>
    <meta:user-defined meta:name="DC.source">artikel 145 van de Provinciewet]|[1.0:c:BWBR0005645&amp;artikel=145&amp;g=2019-01-01</meta:user-defined>
    <meta:user-defined meta:name="DC.source">artikel 152 van de Provinciewet]|[1.0:c:BWBR0005645&amp;artikel=152&amp;g=2019-01-01</meta:user-defined>
    <meta:user-defined meta:name="DC.title">Besluit van gedeputeerde staten van Utrecht van 23 augustus 2016, nr. 8186F3B0, tot vaststelling van de Uitvoeringsverordening subsidie Agenda Vitaal Platteland provincie Utrecht 2016–2019 (Uitvoeringsverordening subsidie Agenda Vitaal Platteland provincie Utrecht 2016–2019)</meta:user-defined>
    <meta:user-defined meta:name="DCTERMS.W3CDTF/DCTERMS.available">2019-07-02</meta:user-defined>
    <meta:user-defined meta:name="DCTERMS.W3CDTF/OVERHEIDop.jaargang">2019</meta:user-defined>
    <meta:user-defined meta:name="OVERHEIDop.publicationIssue">4708</meta:user-defined>
    <meta:user-defined meta:name="OVERHEIDop.betreftRegeling">CVDR600198_5</meta:user-defined>
    <meta:user-defined meta:name="xs:date/OVERHEIDop.startdatum">2019-07-03</meta:user-defined>
    <meta:user-defined meta:name="OVERHEIDop.PrbID/DC.identifier">prb-2019-4708</meta:user-defined>
    <meta:user-defined meta:name="OVERHEIDop.versieInformatie"/>
  </office:meta>
</office:document-meta>
</file>