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Oostzeestraat 3b te Zutp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een goedkeuringsbesluit hebben genomen:</text:p>
            <text:p text:style-name="tussenkopcur">Voor: proefneming alternatieve compostering </text:p>
            <text:p text:style-name="tussenkopcur">Locatie: Oostzeestraat 3b te Zutphen</text:p>
            <text:p text:style-name="tussenkopcur">Datum besluit: 27 juni 2019</text:p>
            <text:p text:style-name="tussenkopcur">Datum verzending : 27 juni 2019</text:p>
            <text:p text:style-name="tussenkopcur">Zaaknummer ODRN: W.Z19.104126.01</text:p>
            <text:p text:style-name="tussenkopcur">Inwerking treden besluit </text:p>
            <text:p text:style-name="tussenkopcur">Dit besluit treedt in werking met ingang van de dag nadat het besluit is bekendgemaakt.</text:p>
            <text:p text:style-name="tussenkopcur">Bezwaar en mogelijkheid van voorlopige voorziening</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of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0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0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0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68 463698</meta:user-defined>
    <meta:user-defined meta:name="DC.title">Provincie Gelderland - Goedkeuringsbesluit - Oostzeestraat 3b te Zutphen</meta:user-defined>
    <meta:user-defined meta:name="OVERHEID.PostcodeHuisnummer/OVERHEIDop.postcodeHuisnummer">7202CM 3b</meta:user-defined>
    <meta:user-defined meta:name="OVERHEIDop.straatnaam">Oostzeestraat</meta:user-defined>
    <meta:user-defined meta:name="OVERHEIDop.woonplaats">Zutphen</meta:user-defined>
    <meta:user-defined meta:name="DCTERMS.W3CDTF/DCTERMS.available">2019-07-01</meta:user-defined>
    <meta:user-defined meta:name="DCTERMS.W3CDTF/OVERHEIDop.jaargang">2019</meta:user-defined>
    <meta:user-defined meta:name="OVERHEIDop.externeBijlage">Goedkeuringsbesluit|exb-2019-31712</meta:user-defined>
    <meta:user-defined meta:name="OVERHEIDop.publicationIssue">4703</meta:user-defined>
    <meta:user-defined meta:name="OVERHEIDop.PrbID/DC.identifier">prb-2019-4703</meta:user-defined>
    <meta:user-defined meta:name="OVERHEIDop.versieInformatie"/>
  </office:meta>
</office:document-meta>
</file>