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stellingsbesluit Natuurbeheer 2019 - subsidieplafond, provincie Gr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25 juni 2019, nr. A. 20, afdeling LGW, dossiernummer K11927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</text:p>
            <text:list text:style-name="id1-3-2-1-1-6">
              <text:list-item text:style-override="id1-3-2-1-1-6-1">
                <text:number>-</text:number>
                <text:p text:style-name="al">dat op 25 september 2018 het Openstellingsbesluit Natuurbeheer 2019 is vastgesteld in welk kader subsidieplafonds voor de Subsidieregeling natuur- en landschapsbeheer 2016 Provincie Groningen en de Subsidieregeling natuur- en landschapsbeheer Groningen zijn vastgesteld;</text:p>
              </text:list-item>
              <text:list-item text:style-override="id1-3-2-1-1-6-2">
                <text:number>-</text:number>
                <text:p text:style-name="al">dat voornoemd besluit, gelet op de financiële mogelijkheden tot verlening van subsidies in de komende jaren, kan worden gewijzigd in die zin dat de subsidieplafonds kunnen worden verhoogd; </text:p>
              </text:list-item>
            </text:list>
            <text:p text:style-name="al">Gelet op artikel 1.2 van de Subsidieregeling natuur- en landschapsbeheer Provincie Groningen 2016 en artikel 1.3 van de Subsidieregeling natuur- en landschapsbeheer Groningen; </text:p>
            <text:p text:style-name="al">   </text:p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subsidieplafond, bedoeld in artikel 8 van het Openstellingsbesluit Natuurbeheer 2019, voor terreinen gelegen binnen het Natuurnetwerk Nederland wordt verhoogd van € 1,- naar € 56.000,-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met ingang van de dag na bekendmaking in het Provinciaal Blad en werkt terug tot en met 15 november 2018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Groningen, </text:span>
            <text:span text:style-name="datum">25 juni 2019.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Gedeputeerde Staten voornoemd:</text:span></text:p>
          </text:section>
          <text:section text:name="ondertekening_id1-3-2-3-3">
            <text:p><text:span text:style-name="functie">F.J. Paas, voorzitter.</text:span></text:p>
          </text:section>
          <text:section text:name="ondertekening_id1-3-2-3-4">
            <text:p><text:span text:style-name="functie">H. Schrikkema, locosecretaris.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70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70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70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Natuur en milieu | Organisatie en beleid</meta:user-defined>
    <meta:user-defined meta:name="DC.source">http://decentrale.regelgeving.overheid.nl/cvdr/xhtmloutput/Historie/Groningen/CVDR367220/CVDR367220_7.html</meta:user-defined>
    <meta:user-defined meta:name="OVERHEIDop.referentienummer">K11927 </meta:user-defined>
    <meta:user-defined meta:name="DCTERMS.alternative">Openstellingsbesluit Natuurbeheer 2019</meta:user-defined>
    <dc:language>nl</dc:language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Provincie/DC.spatial">Groningen</meta:user-defined>
    <meta:user-defined meta:name="DC.title">Besluit van Gedeputeerde Staten van de provincie Groningen houdende regels omtrent natuurbeheer (Openstellingsbesluit Natuurbeheer 2019)</meta:user-defined>
    <meta:user-defined meta:name="DCTERMS.W3CDTF/DCTERMS.available">2019-07-03</meta:user-defined>
    <meta:user-defined meta:name="DCTERMS.W3CDTF/OVERHEIDop.jaargang">2019</meta:user-defined>
    <meta:user-defined meta:name="OVERHEIDop.publicationIssue">4702</meta:user-defined>
    <meta:user-defined meta:name="OVERHEIDop.betreftRegeling">CVDR613081_2</meta:user-defined>
    <meta:user-defined meta:name="OVERHEIDop.PrbID/DC.identifier">prb-2019-4702</meta:user-defined>
    <meta:user-defined meta:name="xs:date/OVERHEIDop.startdatum">2019-07-04</meta:user-defined>
    <meta:user-defined meta:name="OVERHEIDop.versieInformatie"/>
  </office:meta>
</office:document-meta>
</file>