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ansfoortstraat 1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mei 2019 een aanvraag om vergunning is ontvangen voor het wijzigen van de op 27 januari 2011, kenmerk PZH-2011-248415325 verleende vergunning als gevolg van een ontstaan koude-overschot. De locatie betreft<text:span text:style-name="nadrukvet"> Gansfoortstraat 1, 3132 EN te Vlaardingen </text:span>(zaaknummer 005525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062 436125</meta:user-defined>
    <meta:user-defined meta:name="DC.title">Aanvraag Waterwet, Gansfoortstraat 1 te Vlaardingen</meta:user-defined>
    <meta:user-defined meta:name="OVERHEID.PostcodeHuisnummer/OVERHEIDop.postcodeHuisnummer">3132EM 1</meta:user-defined>
    <meta:user-defined meta:name="OVERHEIDop.straatnaam">Gansfoortstraat</meta:user-defined>
    <meta:user-defined meta:name="OVERHEIDop.woonplaats">Vlaard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4700</meta:user-defined>
    <meta:user-defined meta:name="OVERHEIDop.PrbID/DC.identifier">prb-2019-4700</meta:user-defined>
    <meta:user-defined meta:name="OVERHEIDop.versieInformatie"/>
  </office:meta>
</office:document-meta>
</file>