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Buitendams 438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zij op 17 december 2018 een melding heeft ontvangen van voorgenomen saneringswerkzaamheden ter plaatse van de locatie Buitendams 438 te Hardinxveld-Giessendam. De melding is gedaan op grond van artikel 39b, derde lid van de Wet bodembescherming en artikel 6, eerste lid van het Besluit Uniforme Saneringen.</text:p>
            <text:p text:style-name="common-al">Deze locatie is geregistreerd onder zaaknummer Z-18-34488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sten, APV en Ondergrond</text:p>
            <text:p text:style-name="common-al">Postbus 550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Kennisgeving ontvangst melding Besluit uniforme saneringen (BUS) Buitendams 438 te Hardinxveld-Giessen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70</meta:user-defined>
    <meta:user-defined meta:name="OVERHEIDop.PrbID/DC.identifier">prb-2019-47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1BV 438</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5411.57 426518.78</meta:user-defined>
    <meta:user-defined meta:name="OVERHEIDop.versieInformatie"/>
  </office:meta>
</office:document-meta>
</file>