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chielands Hoge Zeedijk West ter hoogte van nummer 3 te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0 december 2018 een melding op grond van de Wet bodembescherming ontvangen. De melding is geregistreerd onder kenmerk 2018325705. De melding betreft het voornemen een sanering uit te voeren overeenkomstig het Besluit uniforme saneringen (Bus) op de locatie Schielands Hoge Zeedijk West ter hoogte van nummer 3 teMoordrecht.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Schielands Hoge Zeedijk West ter hoogte van nummer 3 te Moord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04</meta:user-defined>
    <meta:user-defined meta:name="OVERHEIDop.publicationIssue">47</meta:user-defined>
    <meta:user-defined meta:name="OVERHEIDop.PrbID/DC.identifier">prb-2019-47</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41LT 116</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4615.71 443676.03</meta:user-defined>
    <meta:user-defined meta:name="OVERHEIDop.versieInformatie"/>
  </office:meta>
</office:document-meta>
</file>