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Beheer en Onderhoud Wegen BO08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8 juni 2019 - zaaknummer 2019-00004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lgemeen directeur</text:span>
          </text:p>
            <text:p text:style-name="al"/>
            <text:p text:style-name="al">Gelezen het voorstel eerste ondermandaat aan afdelingsmanager Beheer en Onderhoud Wegen BO08/01.</text:p>
            <text:p text:style-name="al">Gelet op artikel 18a van het Algemeen reglement mandaat Gelderland 2009.</text:p>
            <text:p text:style-name="al">Gelet op artikel 3, eerste lid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eerste ondermandaat BO08/01 aan de afdelingsmanager Beheer en Onderhoud Wegen voor de hieronder opgenomen bevoegdheid:</text:p>
            <text:p text:style-name="al"/>
            <text:p text:style-name="al">
            <text:span text:style-name="nadrukvet">Bevoegdheid</text:span>
          </text:p>
            <text:p text:style-name="al">Het geven van advies als bedoeld in artikel 2.26 van de Wet algemene bepalingen omgevingsrecht juncto de artikelen 6.1, 6.3 en 6.4 van het Besluit omgevingsrecht.</text:p>
            <text:p text:style-name="al"/>
            <text:p text:style-name="al">
            <text:span text:style-name="nadrukvet">Grondslag</text:span>
          </text:p>
            <text:p text:style-name="al">artikel 18a Algemeen reglement mandaat Gelderland 2009</text:p>
            <text:p text:style-name="al"/>
            <text:p text:style-name="al">
            <text:span text:style-name="nadrukvet">Begrenzing</text:span>
          </text:p>
            <text:p text:style-name="al">Bevoegdheid betreft alleen afdeling 5.1 van de Omgevingsverordening Gelderland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21 februari 2011 vastgestelde eerste ondermandaat BO08 (Provinciaal Blad nr.2011/41, zaaknummer 2009-001599).</text:p>
            <text:p text:style-name="al"/>
            <text:p text:style-name="al"> 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Namens Gedeputeerde Staten van Gelderland,</text:p>
            <text:p text:style-name="al">Pieter Hilhorst</text:p>
            <text:p text:style-name="al">Algemeen directeur</text:p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>Pieter Hilhorst</text:p>
            <text:p text:style-name="al">Algemeen directeur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9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9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9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19-04-02</meta:user-defined>
    <dc:language>nl</dc:language>
    <meta:user-defined meta:name="OVERHEID.Provincie/DC.spatial">Gelderland</meta:user-defined>
    <meta:user-defined meta:name="DC.title">Eerste ondermandaat Beheer en Onderhoud Wegen BO08/01</meta:user-defined>
    <meta:user-defined meta:name="DCTERMS.W3CDTF/DCTERMS.available">2019-07-01</meta:user-defined>
    <meta:user-defined meta:name="DCTERMS.W3CDTF/OVERHEIDop.jaargang">2019</meta:user-defined>
    <meta:user-defined meta:name="OVERHEIDop.publicationIssue">4699</meta:user-defined>
    <meta:user-defined meta:name="OVERHEIDop.PrbID/DC.identifier">prb-2019-4699</meta:user-defined>
    <meta:user-defined meta:name="OVERHEIDop.versieInformatie"/>
  </office:meta>
</office:document-meta>
</file>