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Beheer en Onderhoud Wegen BO06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juni 2019 - zaaknummer 2019-00004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afdelingsmanager Beheer en Onderhoud Wegen BO06/01.</text:p>
            <text:p text:style-name="al">Gelet op het besluit mandaat aan Algemeen Directeur BO06 van Gedeputeerde Staten van 19 december 2008 (Provinciaal Blad nr. 2008/147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06/01 aan de afdelingsmanager Beheer en Onderhoud Wegen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erkeersbesluiten</text:p>
            <text:p text:style-name="al"/>
            <text:p text:style-name="al">
            <text:span text:style-name="nadrukvet">Grondslag</text:span>
          </text:p>
            <text:p text:style-name="al">Wegenverkeerswet 1994 artikel 18 lid 1 onder b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december 2008 vastgestelde eerste ondermandaat BO06/01 (Provinciaal Blad nr. 2008/147, zaaknummer 2008-021763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Namens Gedeputeerde Staten van Gelderland,</text:p>
            <text:p text:style-name="al">Pieter Hilhorst</text:p>
            <text:p text:style-name="al">Algemeen directeur</text:p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Pieter Hilhorst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9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9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19-04-02</meta:user-defined>
    <dc:language>nl</dc:language>
    <meta:user-defined meta:name="OVERHEID.Provincie/DC.spatial">Gelderland</meta:user-defined>
    <meta:user-defined meta:name="DC.title">Eerste ondermandaat Beheer en Onderhoud Wegen BO06/01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98</meta:user-defined>
    <meta:user-defined meta:name="OVERHEIDop.PrbID/DC.identifier">prb-2019-4698</meta:user-defined>
    <meta:user-defined meta:name="OVERHEIDop.versieInformatie"/>
  </office:meta>
</office:document-meta>
</file>