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Beheer en Onderhoud Wegen BO05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juni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afdelingsmanager Beheer en Onderhoud Wegen BO05/01.</text:p>
            <text:p text:style-name="al">Gelet op het besluit van Gedeputeerde Staten mandaat aan Algemeen Directeur BO05 van 19 december 2008 (Provinciaal Blad nr. 2008/147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BO05/01 aan de afdelingsmanager Beheer en Onderhoud Wegen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alle besluiten welke ingevolge de Wegenwet en het Wegenleggerbesluit moeten worden genomen ten aanzien van:</text:p>
            <text:p text:style-name="al">• overdracht onderhoudsplicht als bedoeld in art. 18a en art. 19 Wegenwet;</text:p>
            <text:p text:style-name="al">• goedkeuring van het ten laste van een waterschap brengen van het onderhoud van een weg (art. 19, lid 3 Wegenwet).</text:p>
            <text:p text:style-name="al"/>
            <text:p text:style-name="al">
            <text:span text:style-name="nadrukvet">Grondslag</text:span>
          </text:p>
            <text:p text:style-name="al">Wegenwet artikel 18a, 19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9 december 2008 vastgestelde eerste ondermandaat BO05/01 (Provinciaal Blad nr. 2008/147, zaaknummer 2008-021763).</text:p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Pieter Hilhorst</text:p>
            <text:p text:style-name="al">Algemeen directeur</text:p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Pieter Hilhorst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9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9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04-02</meta:user-defined>
    <dc:language>nl</dc:language>
    <meta:user-defined meta:name="OVERHEID.Provincie/DC.spatial">Gelderland</meta:user-defined>
    <meta:user-defined meta:name="DC.title">Eerste ondermandaat Beheer en Onderhoud Wegen BO05/01</meta:user-defined>
    <meta:user-defined meta:name="DCTERMS.W3CDTF/DCTERMS.available">2019-07-01</meta:user-defined>
    <meta:user-defined meta:name="DCTERMS.W3CDTF/OVERHEIDop.jaargang">2019</meta:user-defined>
    <meta:user-defined meta:name="OVERHEIDop.publicationIssue">4697</meta:user-defined>
    <meta:user-defined meta:name="OVERHEIDop.PrbID/DC.identifier">prb-2019-4697</meta:user-defined>
    <meta:user-defined meta:name="OVERHEIDop.versieInformatie"/>
  </office:meta>
</office:document-meta>
</file>