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eheer en Onderhoud Wegen BO0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un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Beheer en Onderhoud Wegen BO02/01.</text:p>
            <text:p text:style-name="al">Gelet op het besluit van Gedeputeerde Staten van 4 juni 2019 (Provinciaal Blad nr. 2019/4203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2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op verzoeken om het recht op vissen en de verhuur van het jachtrecht. </text:p>
            <text:p text:style-name="al">De verhuurovereenkomst vast te stellen en de Provincie terzake te vertegenwoordigen </text:p>
            <text:p text:style-name="al"/>
            <text:p text:style-name="al">
            <text:span text:style-name="nadrukvet">Grondslag</text:span>
          </text:p>
            <text:p text:style-name="al">artikel 21, lid 2 Visserijwet 1963</text:p>
            <text:p text:style-name="al">artikel 3.23, lid 1 onder d en lid 2 Wet natuurbescherming 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08 vastgestelde eerste ondermandaat BO02/01 (Provinciaal Blad nr. 2008/147, zaaknummer 2008-02176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Eerste ondermandaat Beheer en Onderhoud Wegen BO02/01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96</meta:user-defined>
    <meta:user-defined meta:name="OVERHEIDop.PrbID/DC.identifier">prb-2019-4696</meta:user-defined>
    <meta:user-defined meta:name="OVERHEIDop.versieInformatie"/>
  </office:meta>
</office:document-meta>
</file>