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eheer en Onderhoud Wegen BO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Beheer en Onderhoud Wegen BO01/01.</text:p>
            <text:p text:style-name="al">Gelet op het besluit mandaat aan Algemeen Directeur BO01 van Gedeputeerde Staten van 19 december 2008 (Provinciaal Blad nr. 2008/147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1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toekennen en afwijzen van schadeclaims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>Burgerlijk wetboek artikel 6:162, jo 6:174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BO01/01 (Provinciaal Blad nr. 2008/147, zaaknummer 22008-021763).</text:p>
            <text:p text:style-name="al"> 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Eerste ondermandaat Beheer en Onderhoud Wegen BO01/01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4</meta:user-defined>
    <meta:user-defined meta:name="OVERHEIDop.PrbID/DC.identifier">prb-2019-4694</meta:user-defined>
    <meta:user-defined meta:name="OVERHEIDop.versieInformatie"/>
  </office:meta>
</office:document-meta>
</file>