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Nadere Regels Projecten Podiumkiunst 2018, provincie Flevoland</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28 mei 2019 nummer 2421273 het volgende besluit hebben genomen:</text:p>
            <text:p text:style-name="al"/>
            <text:p text:style-name="al">                                         Gedeputeerde Staten van Flevoland,</text:p>
            <text:p text:style-name="al"/>
            <text:p text:style-name="al">Overwegende dat: zij bij besluit van 21 juli 2017, nummer 2081937 de ‘Nadere Regels Projecten Podiumkunst 2018’ hebben vastgesteld,</text:p>
            <text:p text:style-name="al"/>
            <text:p text:style-name="al">bij het uitvoeren van deze nadere regels is gebleken dat het wenselijk is in deze nadere regels een definitie op te nemen van het begrip ‘Professioneel uitgevoerd podiumkunstproject’;</text:p>
            <text:p text:style-name="al"/>
            <text:p text:style-name="al">gelet op het bepaalde in artikel 2, tweede lid van de Algemene Subsidieverordening Flevoland 2012,</text:p>
            <text:p text:style-name="al"/>
            <text:p text:style-name="al">                                      BESLUITEN:</text:p>
            <text:p text:style-name="al"/>
            <text:p text:style-name="al">de volgende ‘Eerste wijziging van de Nadere regels Projecten Podiumkunst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nadere regels </text:span>
            </text:p>
            <text:p text:style-name="al">De "Nadere regels Projecten Podiumkunst 2018’ wordt als volgt gewijzigd: Aan artikel 1 ‘Begripsbepalingen’ wordt de volgende begripsbepaling toegevoegd:<text:span text:style-name="nadrukcur">Professioneel uitgevoerd podiumkunstproject</text:span>: een podiumkunstproject waarbij de activiteiten die plaatsvinden op het podium volledig worden uitgevoerd en begeleid  door personen die dat beroepsmatig en tegen betaling doen.</text:p>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met ingang van de dag na de dagtekening van het provinciaal blad.</text:p>
            <text:p text:style-name="al"/>
          </text:section>
        </text:section>
        <text:section text:name="regeling-sluiting_id1-3-2-3" text:style-name="regeling-sluiting">
          <text:section text:name="slotformulering_id1-3-2-3-1" text:style-name="slotformulering">
            <text:p text:style-name="al"> Aldus besloten in de vergadering van Gedeputeerde Staten van 4 jun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de voorzitter,</text:span></text:p>
          </text:section>
          <text:section text:name="ondertekening_id1-3-2-3-4">
            <text:p><text:span text:style-name="functie"/></text:p>
          </text:section>
          <text:section text:name="ondertekening_id1-3-2-3-5">
            <text:p><text:span text:style-name="functie">De secretaris van Gedeputeerde Staten van Flevoland</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decentrale.regelgeving.overheid.nl/cvdr/xhtmloutput/Historie/Flevoland/CVDR225449/CVDR225449_2.html</meta:user-defined>
    <meta:user-defined meta:name="OVERHEIDop.referentienummer">2421300</meta:user-defined>
    <meta:user-defined meta:name="DCTERMS.alternative">Nadere regels ‘Projecten Podiumkunst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Provincie/DC.spatial">Flevoland</meta:user-defined>
    <meta:user-defined meta:name="DC.title">Besluit van de Gedeputeerde Staten van de provincie Flevoland houdende regels voor Projecten Podiumkunst (Nadere regels Projecten Podiumkunst 2018)</meta:user-defined>
    <meta:user-defined meta:name="DCTERMS.W3CDTF/DCTERMS.available">2019-07-02</meta:user-defined>
    <meta:user-defined meta:name="DCTERMS.W3CDTF/OVERHEIDop.jaargang">2019</meta:user-defined>
    <meta:user-defined meta:name="OVERHEIDop.publicationIssue">4690</meta:user-defined>
    <meta:user-defined meta:name="OVERHEIDop.betreftRegeling">CVDR602642_2</meta:user-defined>
    <meta:user-defined meta:name="OVERHEIDop.PrbID/DC.identifier">prb-2019-4690</meta:user-defined>
    <meta:user-defined meta:name="xs:date/OVERHEIDop.startdatum">2019-07-03</meta:user-defined>
    <meta:user-defined meta:name="OVERHEIDop.versieInformatie"/>
  </office:meta>
</office:document-meta>
</file>