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4285743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de volgende omgevingsvergunning hebben verleend:</text:p>
            <text:p text:style-name="tussenkopcur">Voor: het tijdelijk plaatsen van units ten behoeve van een chauffeurskantine</text:p>
            <text:p text:style-name="tussenkopcur">Locatie : Genuakade 4 te Kampen</text:p>
            <text:p text:style-name="tussenkopcur">Datum besluit : 27 juni 2019</text:p>
            <text:p text:style-name="tussenkopcur">Datum verzending : 27 juni 2019</text:p>
            <text:p text:style-name="tussenkopcur">Zaaknummer ODRN: W.Z19.103256.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Overijssel,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Overijssel, sector Bestuursrecht (Postbus 10067,8000 GB Zwolle).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Overijssel, telefoonnummer 088 361 10 37 of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8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15 509687</meta:user-defined>
    <meta:user-defined meta:name="DC.title">Provincie Overijssel - Verleende Omgevingsvergunning - OLO 4285743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19-07-01</meta:user-defined>
    <meta:user-defined meta:name="DCTERMS.W3CDTF/OVERHEIDop.jaargang">2019</meta:user-defined>
    <meta:user-defined meta:name="OVERHEIDop.externeBijlage">Omgevingsvergunning|exb-2019-31653</meta:user-defined>
    <meta:user-defined meta:name="OVERHEIDop.publicationIssue">4682</meta:user-defined>
    <meta:user-defined meta:name="OVERHEIDop.PrbID/DC.identifier">prb-2019-4682</meta:user-defined>
    <meta:user-defined meta:name="OVERHEIDop.versieInformatie"/>
  </office:meta>
</office:document-meta>
</file>