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voor het intrekken van een activiteit (inclusief voorschriften) van de omgevingsvergunning van de RWZI, Het Klaphek 1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luit verleend aan Hoogheemraadschap De Stichtse Rijnlanden (HDSR) te Houten in het kader van Wet algemene bepalingen omgevingsrecht (Wabo) voor het gedeeltelijk intrekken van de activiteit “Opslag en verwerking van baggerspecie uit watergangen” en het intrekken van bijbehorende voorschriften van de omgevingsvergunning van de RWZI, Het Klaphek 1 in IJsselstein. Het besluit is niet gewijzigd ten opzichte van het ontwerpbesluit. Het besluit heeft zaakkenmerk Z-INTW-2019-3362.</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INTW-2019-3362. U kunt de stukken ook inzien bij de RUD Utrecht, Archimedeslaan 6, 3584 BA in Utrecht of bij het stadhuis van IJsselstein, Overtoom 1, op werkdagen van 9.00-15.00 uur, op woensdag tevens van 18.00 - 20.00uur, telefoon 030-6861611.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8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8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8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INTW-2019-3362</meta:user-defined>
    <meta:user-defined meta:name="DCTERMS.abstract">DB intrekking RWZI Nieuwegein - Het Klaphek 1 in IJsselstein</meta:user-defined>
    <dc:language>nl</dc:language>
    <meta:user-defined meta:name="OVERHEID.EPSG28992/DC.spatial">133284 446231</meta:user-defined>
    <meta:user-defined meta:name="DC.title">Provincie Utrecht, Wabo, bekendmaking definitieve besluit voor het intrekken van een activiteit (inclusief voorschriften) van de omgevingsvergunning van de RWZI, Het Klaphek 1 in IJsselstein</meta:user-defined>
    <meta:user-defined meta:name="OVERHEID.PostcodeHuisnummer/OVERHEIDop.postcodeHuisnummer">3401RZ 1</meta:user-defined>
    <meta:user-defined meta:name="OVERHEIDop.straatnaam">Het Klaphek</meta:user-defined>
    <meta:user-defined meta:name="OVERHEIDop.woonplaats">IJsselstein</meta:user-defined>
    <meta:user-defined meta:name="DCTERMS.W3CDTF/DCTERMS.available">2019-07-01</meta:user-defined>
    <meta:user-defined meta:name="DCTERMS.W3CDTF/OVERHEIDop.jaargang">2019</meta:user-defined>
    <meta:user-defined meta:name="OVERHEIDop.publicationIssue">4681</meta:user-defined>
    <meta:user-defined meta:name="OVERHEIDop.PrbID/DC.identifier">prb-2019-4681</meta:user-defined>
    <meta:user-defined meta:name="OVERHEIDop.versieInformatie"/>
  </office:meta>
</office:document-meta>
</file>