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Inrichtingsmaatregelen Molenpolder, Westbroekse Zodden, Huis-ter-H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0395 op grond van artikel 5.6.1, van de VNL verleend aan de provincie Utrecht. Aan de ontheffing zijn voorwaarden verbonden. Publicatiedatum maandag 1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Provincie Utrecht – Beschikking in het kader van de Verordening Natuur en Landschap – Paragraaf 5.3 – Inrichtingsmaatregelen Molenpolder, Westbroekse Zodden, Huis-ter-Har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01</meta:user-defined>
    <meta:user-defined meta:name="DCTERMS.W3CDTF/OVERHEIDop.jaargang">2019</meta:user-defined>
    <meta:user-defined meta:name="OVERHEIDop.externeBijlage">DB Oostelijke Vechtplassen|exb-2019-31645</meta:user-defined>
    <meta:user-defined meta:name="OVERHEIDop.publicationIssue">4680</meta:user-defined>
    <meta:user-defined meta:name="OVERHEIDop.PrbID/DC.identifier">prb-2019-4680</meta:user-defined>
    <meta:user-defined meta:name="OVERHEIDop.versieInformatie"/>
  </office:meta>
</office:document-meta>
</file>