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Roland Holstlaan 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ontvingen wij een aanvraag voor een omgevingsvergunning  voor de locatie Roland Holstlaan 2 in Deventer. Gedeputeerde Staten hebben besloten dat de omgevingsvergunning 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689 476133</meta:user-defined>
    <meta:user-defined meta:name="DC.title">Kennisgeving besluit op een aanvraag van een omgevingsvergunning  voor de locatie Roland Holstlaan 2 in Deventer</meta:user-defined>
    <meta:user-defined meta:name="OVERHEID.PostcodeHuisnummer/OVERHEIDop.postcodeHuisnummer">7414</meta:user-defined>
    <meta:user-defined meta:name="OVERHEIDop.woonplaats">Deventer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278 RWZI Deventer - definitieve besc...|exb-2019-31643</meta:user-defined>
    <meta:user-defined meta:name="OVERHEIDop.publicationIssue">4678</meta:user-defined>
    <meta:user-defined meta:name="OVERHEIDop.PrbID/DC.identifier">prb-2019-4678</meta:user-defined>
    <meta:user-defined meta:name="OVERHEIDop.versieInformatie"/>
  </office:meta>
</office:document-meta>
</file>