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urather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Duratherm Nederland B.V.</text:p>
            <text:p text:style-name="common-al">Locatie  : Mathenesserlaan 147, 3015 CJ  Rotterdam</text:p>
            <text:p text:style-name="common-al">Activiteit  : Beperkte omgevingsvergunning milieu</text:p>
            <text:p text:style-name="common-al">Voor   : Het realiseren van grondboringen t.b.v. aardwarmte en koeling op bovengenoemde </text:p>
            <text:p text:style-name="common-al">     locatie</text:p>
            <text:p text:style-name="common-al">Aanvraagdatum : 18 juni 2019</text:p>
            <text:p text:style-name="common-al">Zaaknummer : 99991274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424</meta:user-defined>
    <meta:user-defined meta:name="DCTERMS.abstract">Burgemeester en wethouders van de gemeente Rotterdam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1671 436641</meta:user-defined>
    <meta:user-defined meta:name="DC.title">Kennisgeving aanvraag  Duratherm Nederland B.V.</meta:user-defined>
    <meta:user-defined meta:name="OVERHEID.PostcodeHuisnummer/OVERHEIDop.postcodeHuisnummer">3015CJ 147</meta:user-defined>
    <meta:user-defined meta:name="OVERHEIDop.straatnaam">Mathenesserlaan</meta:user-defined>
    <meta:user-defined meta:name="OVERHEIDop.woonplaats">Rotterdam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74</meta:user-defined>
    <meta:user-defined meta:name="OVERHEIDop.PrbID/DC.identifier">prb-2019-4674</meta:user-defined>
    <meta:user-defined meta:name="OVERHEIDop.versieInformatie"/>
  </office:meta>
</office:document-meta>
</file>