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ronox Pigments (Hol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geweigerd.</text:p>
            <text:p text:style-name="common-al"/>
            <text:p text:style-name="common-al">Bedrijf   : Tronox Pigments (Holland) B.V.</text:p>
            <text:p text:style-name="common-al">Locatie  : Professor Gerbrandyweg 2, 3197 KK Rotterdam-Botlek</text:p>
            <text:p text:style-name="common-al">Activiteit  : Bouwen</text:p>
            <text:p text:style-name="common-al">Voor   : De nieuwbouw van een kantoorpand en fietsenstalling</text:p>
            <text:p text:style-name="common-al">Aanvraagdatum : 9 april 2019</text:p>
            <text:p text:style-name="common-al">Besluitdatum : 25 juni 2019</text:p>
            <text:p text:style-name="common-al">Bekendmaking : 25 juni 2019</text:p>
            <text:p text:style-name="common-al">Zaaknummer : 999911976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976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7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7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7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9769</meta:user-defined>
    <meta:user-defined meta:name="DCTERMS.abstract">Gedeputeerde Staten van Zuid-Holland maken bekend dat de volgende omgevingsvergunning is geweigerd.</meta:user-defined>
    <dc:language>nl</dc:language>
    <meta:user-defined meta:name="OVERHEID.Gemeente/DC.spatial">Rotterdam</meta:user-defined>
    <meta:user-defined meta:name="OVERHEID.Provincie/DC.spatial">Zuid-Holland</meta:user-defined>
    <meta:user-defined meta:name="OVERHEID.EPSG28992/DC.spatial">78012 435113</meta:user-defined>
    <meta:user-defined meta:name="DC.title">Kennisgeving beschikking Tronox Pigments (Holland) B.V.</meta:user-defined>
    <meta:user-defined meta:name="OVERHEID.PostcodeHuisnummer/OVERHEIDop.postcodeHuisnummer">3197KK 2</meta:user-defined>
    <meta:user-defined meta:name="OVERHEIDop.straatnaam">Professor Gerbrandyweg</meta:user-defined>
    <meta:user-defined meta:name="OVERHEIDop.woonplaats">Botlek Rotterdam</meta:user-defined>
    <meta:user-defined meta:name="DCTERMS.W3CDTF/DCTERMS.available">2019-07-01</meta:user-defined>
    <meta:user-defined meta:name="DCTERMS.W3CDTF/OVERHEIDop.jaargang">2019</meta:user-defined>
    <meta:user-defined meta:name="OVERHEIDop.publicationIssue">4671</meta:user-defined>
    <meta:user-defined meta:name="OVERHEIDop.PrbID/DC.identifier">prb-2019-4671</meta:user-defined>
    <meta:user-defined meta:name="OVERHEIDop.versieInformatie"/>
  </office:meta>
</office:document-meta>
</file>