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abo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abot B.V.</text:p>
            <text:p text:style-name="common-al">Locatie  : Botlekstraat 2, 3197 KA Rotterdam-Botlek</text:p>
            <text:p text:style-name="common-al">Activiteit  : Bouwen en Milieuneutraal wijzigen</text:p>
            <text:p text:style-name="common-al">Voor  : Het plaatsen en in bedrijf hebben van een filterinstallatie (ESP-unit), inclusief</text:p>
            <text:p text:style-name="common-al">  leidingwerk, pompen en twee nieuwe opslagtanks </text:p>
            <text:p text:style-name="common-al">Aanvraagdatum : 19 oktober 2018</text:p>
            <text:p text:style-name="common-al">Besluitdatum : 17 januari 2019</text:p>
            <text:p text:style-name="common-al">Bekendmaking : 17 januari 2019</text:p>
            <text:p text:style-name="common-al">Zaaknummer : 999910049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De heer G.J. Kuijt van de DCMR, telefoon: 010 - 246 81 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abot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3</meta:user-defined>
    <meta:user-defined meta:name="OVERHEIDop.publicationIssue">467</meta:user-defined>
    <meta:user-defined meta:name="OVERHEIDop.PrbID/DC.identifier">prb-2019-467</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0495</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A 2</meta:user-defined>
    <meta:user-defined meta:name="OVERHEIDop.woonplaats">Botlek Rotterdam</meta:user-defined>
    <meta:user-defined meta:name="OVERHEIDop.straatnaam">Botlek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561 434163</meta:user-defined>
    <meta:user-defined meta:name="OVERHEIDop.versieInformatie"/>
  </office:meta>
</office:document-meta>
</file>