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januari 2019 een aanvraag op grond van de Wet algemene bepalingen omgevingsrecht (Wabo) ontvangen van Shell Nederland Raffinaderij B.V. voor de inrichting aan de Vondelingenweg 601, 3196 KK  Rotterdam-Vondelingenplaat.</text:p>
            <text:p text:style-name="common-al"/>
            <text:p text:style-name="common-al">Het betreft een inrichting voor de raffinage van olie. </text:p>
            <text:p text:style-name="common-al"/>
            <text:p text:style-name="common-al">De aanvraag omvat de onderdelen bouwen en milieu: veranderen en betreffen aanpassingen aan de SGHP- en SARU-installaties met als doel om de SGHP weer op de oorspronkelijke vergunde capaciteit te laten functioneren.</text:p>
            <text:p text:style-name="common-al"/>
            <text:p text:style-name="common-al">Gedeputeerde Staten van Zuid-Holland hebben besloten de vergunning te verlenen. Tevens hebben Gedeputeerde Staten het voornemen maatwerkvoorschriften te stellen met betrekking tot een andere emissiegrenswaarde en de controle van de emissie.</text:p>
            <text:p text:style-name="common-al"/>
            <text:p text:style-name="tussenkopcur">Inzage</text:p>
            <text:p text:style-name="common-al">U kunt de beschikking en overige van belang zijnde stukken tijdens kantooruren van 4 juli 2019 tot en met </text:p>
            <text:p text:style-name="common-al">15 augustus 2019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95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9538</meta:user-defined>
    <meta:user-defined meta:name="DCTERMS.abstract">Gedeputeerde Staten van Zuid-Holland hebben besloten de vergunning te verlenen. Tevens hebben Gedeputeerde Staten het voornemen maatwerkvoorschriften te stellen met betrekking tot een andere emissiegrenswaarde en de controle van de emissie.</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7-03</meta:user-defined>
    <meta:user-defined meta:name="DCTERMS.W3CDTF/OVERHEIDop.jaargang">2019</meta:user-defined>
    <meta:user-defined meta:name="OVERHEIDop.publicationIssue">4667</meta:user-defined>
    <meta:user-defined meta:name="OVERHEIDop.PrbID/DC.identifier">prb-2019-4667</meta:user-defined>
    <meta:user-defined meta:name="OVERHEIDop.versieInformatie"/>
  </office:meta>
</office:document-meta>
</file>